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5-02-10">
            <text:p>02/10/85</text:p>
          </table:table-cell>
          <table:table-cell office:value-type="string">
            <text:p>AR-108 PA Screen Relay Assy</text:p>
          </table:table-cell>
          <table:table-cell office:value-type="string">
            <text:p>GPT-10K</text:p>
          </table:table-cell>
          <table:table-cell/>
          <table:table-cell office:value-type="float" office:value="5852">
            <text:p>5852</text:p>
          </table:table-cell>
        </table:table-row>
        <table:table-row table:style-name="ro2">
          <table:table-cell office:value-type="date" office:date-value="1985-02-10">
            <text:p>02/10/85</text:p>
          </table:table-cell>
          <table:table-cell office:value-type="string">
            <text:p>AR-107 IPA Screen Relay Assy</text:p>
          </table:table-cell>
          <table:table-cell office:value-type="string">
            <text:p>GPT-10K</text:p>
          </table:table-cell>
          <table:table-cell/>
          <table:table-cell table:formula="of:=[.E2]+1" office:value-type="float" office:value="5853">
            <text:p>5853</text:p>
          </table:table-cell>
        </table:table-row>
        <table:table-row table:style-name="ro2">
          <table:table-cell office:value-type="date" office:date-value="1985-10-31">
            <text:p>10/31/85</text:p>
          </table:table-cell>
          <table:table-cell office:value-type="string">
            <text:p>AR-100 PA Ovld Relay Assy</text:p>
          </table:table-cell>
          <table:table-cell office:value-type="string">
            <text:p>GPT-10K</text:p>
          </table:table-cell>
          <table:table-cell/>
          <table:table-cell table:formula="of:=[.E3]+1" office:value-type="float" office:value="5854">
            <text:p>5854</text:p>
          </table:table-cell>
        </table:table-row>
        <table:table-row table:style-name="ro2">
          <table:table-cell office:value-type="date" office:date-value="1985-10-31">
            <text:p>10/31/85</text:p>
          </table:table-cell>
          <table:table-cell office:value-type="string">
            <text:p>AR-119 Grid Ovld Relay Assy</text:p>
          </table:table-cell>
          <table:table-cell office:value-type="string">
            <text:p>GPT-40K</text:p>
          </table:table-cell>
          <table:table-cell/>
          <table:table-cell table:formula="of:=[.E4]+1" office:value-type="float" office:value="5855">
            <text:p>5855</text:p>
          </table:table-cell>
        </table:table-row>
        <table:table-row table:style-name="ro1">
          <table:table-cell office:value-type="date" office:date-value="1985-10-31">
            <text:p>10/31/85</text:p>
          </table:table-cell>
          <table:table-cell office:value-type="string">
            <text:p>AR-121 SWR Relay</text:p>
          </table:table-cell>
          <table:table-cell office:value-type="string">
            <text:p>GPT-40K</text:p>
          </table:table-cell>
          <table:table-cell/>
          <table:table-cell table:formula="of:=[.E5]+1" office:value-type="float" office:value="5856">
            <text:p>5856</text:p>
          </table:table-cell>
        </table:table-row>
        <table:table-row table:style-name="ro2">
          <table:table-cell office:value-type="date" office:date-value="1985-12-26">
            <text:p>12/26/85</text:p>
          </table:table-cell>
          <table:table-cell office:value-type="string">
            <text:p>RF Gain Pot. Assy</text:p>
          </table:table-cell>
          <table:table-cell office:value-type="string">
            <text:p>MMX-4</text:p>
          </table:table-cell>
          <table:table-cell/>
          <table:table-cell table:formula="of:=[.E6]+1" office:value-type="float" office:value="5857">
            <text:p>5857</text:p>
          </table:table-cell>
        </table:table-row>
        <table:table-row table:style-name="ro2">
          <table:table-cell office:value-type="date" office:date-value="1985-12-26">
            <text:p>12/26/85</text:p>
          </table:table-cell>
          <table:table-cell office:value-type="string">
            <text:p>Audio Gain Pot Assy</text:p>
          </table:table-cell>
          <table:table-cell office:value-type="string">
            <text:p>MMX-4</text:p>
          </table:table-cell>
          <table:table-cell/>
          <table:table-cell table:formula="of:=[.E7]+1" office:value-type="float" office:value="5858">
            <text:p>5858</text:p>
          </table:table-cell>
        </table:table-row>
        <table:table-row table:style-name="ro2">
          <table:table-cell office:value-type="date" office:date-value="1986-05-06">
            <text:p>05/06/86</text:p>
          </table:table-cell>
          <table:table-cell office:value-type="string">
            <text:p>SW-587 Assy</text:p>
          </table:table-cell>
          <table:table-cell office:value-type="string">
            <text:p>SW-587</text:p>
          </table:table-cell>
          <table:table-cell office:value-type="float" office:value="2">
            <text:p>2</text:p>
          </table:table-cell>
          <table:table-cell table:formula="of:=[.E8]+1" office:value-type="float" office:value="5859">
            <text:p>5859</text:p>
          </table:table-cell>
        </table:table-row>
        <table:table-row table:style-name="ro2">
          <table:table-cell office:value-type="date" office:date-value="1986-07-27">
            <text:p>07/27/86</text:p>
          </table:table-cell>
          <table:table-cell office:value-type="string">
            <text:p>RTB-20 Assy</text:p>
          </table:table-cell>
          <table:table-cell office:value-type="string">
            <text:p>RTB-20</text:p>
          </table:table-cell>
          <table:table-cell office:value-type="float" office:value="4">
            <text:p>4</text:p>
          </table:table-cell>
          <table:table-cell table:formula="of:=[.E9]+1" office:value-type="float" office:value="5860">
            <text:p>5860</text:p>
          </table:table-cell>
        </table:table-row>
        <table:table-row table:style-name="ro2">
          <table:table-cell office:value-type="date" office:date-value="1986-07-29">
            <text:p>07/29/86</text:p>
          </table:table-cell>
          <table:table-cell office:value-type="string">
            <text:p>RAC-46 Subassy</text:p>
          </table:table-cell>
          <table:table-cell office:value-type="string">
            <text:p>RAC-46</text:p>
          </table:table-cell>
          <table:table-cell office:value-type="float" office:value="4">
            <text:p>4</text:p>
          </table:table-cell>
          <table:table-cell table:formula="of:=[.E10]+1" office:value-type="float" office:value="5861">
            <text:p>5861</text:p>
          </table:table-cell>
        </table:table-row>
        <table:table-row table:style-name="ro2">
          <table:table-cell office:value-type="date" office:date-value="1986-08-21">
            <text:p>08/21/86</text:p>
          </table:table-cell>
          <table:table-cell office:value-type="string">
            <text:p>Case &amp; Cover Assy</text:p>
          </table:table-cell>
          <table:table-cell office:value-type="string">
            <text:p>TR-212</text:p>
          </table:table-cell>
          <table:table-cell office:value-type="float" office:value="2">
            <text:p>2</text:p>
          </table:table-cell>
          <table:table-cell table:formula="of:=[.E11]+1" office:value-type="float" office:value="5862">
            <text:p>5862</text:p>
          </table:table-cell>
        </table:table-row>
        <table:table-row table:style-name="ro2">
          <table:table-cell office:value-type="date" office:date-value="1986-08-21">
            <text:p>08/21/86</text:p>
          </table:table-cell>
          <table:table-cell office:value-type="string">
            <text:p>Final Assy</text:p>
          </table:table-cell>
          <table:table-cell office:value-type="string">
            <text:p>TR-212</text:p>
          </table:table-cell>
          <table:table-cell office:value-type="float" office:value="2">
            <text:p>2</text:p>
          </table:table-cell>
          <table:table-cell table:formula="of:=[.E12]+1" office:value-type="float" office:value="5863">
            <text:p>5863</text:p>
          </table:table-cell>
        </table:table-row>
        <table:table-row table:style-name="ro2">
          <table:table-cell office:value-type="date" office:date-value="1989-05-30">
            <text:p>05/30/89</text:p>
          </table:table-cell>
          <table:table-cell office:value-type="string">
            <text:p>PC Bd Assy, PC-873 </text:p>
          </table:table-cell>
          <table:table-cell office:value-type="string">
            <text:p>BSP-3DS</text:p>
          </table:table-cell>
          <table:table-cell office:value-type="float" office:value="4">
            <text:p>4</text:p>
          </table:table-cell>
          <table:table-cell table:formula="of:=[.E13]+1" office:value-type="float" office:value="5864">
            <text:p>5864</text:p>
          </table:table-cell>
        </table:table-row>
        <table:table-row table:style-name="ro2">
          <table:table-cell office:value-type="date" office:date-value="1989-06-14">
            <text:p>06/14/89</text:p>
          </table:table-cell>
          <table:table-cell office:value-type="string">
            <text:p>Assy</text:p>
          </table:table-cell>
          <table:table-cell office:value-type="string">
            <text:p>TER-4K-600</text:p>
          </table:table-cell>
          <table:table-cell office:value-type="float" office:value="8">
            <text:p>8</text:p>
          </table:table-cell>
          <table:table-cell table:formula="of:=[.E14]+1" office:value-type="float" office:value="5865">
            <text:p>5865</text:p>
          </table:table-cell>
        </table:table-row>
        <table:table-row table:style-name="ro2">
          <table:table-cell office:value-type="date" office:date-value="1989-06-27">
            <text:p>06/27/89</text:p>
          </table:table-cell>
          <table:table-cell office:value-type="string">
            <text:p>Switch Assy, Input Filter Mtg</text:p>
          </table:table-cell>
          <table:table-cell office:value-type="string">
            <text:p>AMC-21</text:p>
          </table:table-cell>
          <table:table-cell office:value-type="string">
            <text:p>C</text:p>
          </table:table-cell>
          <table:table-cell table:formula="of:=[.E15]+1" office:value-type="float" office:value="5866">
            <text:p>5866</text:p>
          </table:table-cell>
        </table:table-row>
        <table:table-row table:style-name="ro2">
          <table:table-cell office:value-type="date" office:date-value="1990-04-11">
            <text:p>04/11/90</text:p>
          </table:table-cell>
          <table:table-cell office:value-type="string">
            <text:p>Assy</text:p>
          </table:table-cell>
          <table:table-cell office:value-type="string">
            <text:p>TER-500</text:p>
          </table:table-cell>
          <table:table-cell office:value-type="string">
            <text:p>D</text:p>
          </table:table-cell>
          <table:table-cell table:formula="of:=[.E16]+1" office:value-type="float" office:value="5867">
            <text:p>5867</text:p>
          </table:table-cell>
        </table:table-row>
        <table:table-row table:style-name="ro2">
          <table:table-cell office:value-type="date" office:date-value="1990-06-12">
            <text:p>06/12/90</text:p>
          </table:table-cell>
          <table:table-cell office:value-type="string">
            <text:p>Cable Trim &amp; Assy for PL-224</text:p>
          </table:table-cell>
          <table:table-cell office:value-type="string">
            <text:p>Standard</text:p>
          </table:table-cell>
          <table:table-cell office:value-type="string">
            <text:p>B</text:p>
          </table:table-cell>
          <table:table-cell table:formula="of:=[.E17]+1" office:value-type="float" office:value="5868">
            <text:p>5868</text:p>
          </table:table-cell>
        </table:table-row>
        <table:table-row table:style-name="ro2">
          <table:table-cell office:value-type="date" office:date-value="1990-06-21">
            <text:p>06/21/90</text:p>
          </table:table-cell>
          <table:table-cell office:value-type="string">
            <text:p>Crowbar Relay Assy</text:p>
          </table:table-cell>
          <table:table-cell office:value-type="string">
            <text:p>GPT-40K</text:p>
          </table:table-cell>
          <table:table-cell office:value-type="string">
            <text:p>B</text:p>
          </table:table-cell>
          <table:table-cell table:formula="of:=[.E18]+1" office:value-type="float" office:value="5869">
            <text:p>5869</text:p>
          </table:table-cell>
        </table:table-row>
        <table:table-row table:style-name="ro2">
          <table:table-cell office:value-type="date" office:date-value="1990-09-05">
            <text:p>09/05/90</text:p>
          </table:table-cell>
          <table:table-cell office:value-type="string">
            <text:p>Assy</text:p>
          </table:table-cell>
          <table:table-cell office:value-type="string">
            <text:p>TER-1K</text:p>
          </table:table-cell>
          <table:table-cell office:value-type="string">
            <text:p>D</text:p>
          </table:table-cell>
          <table:table-cell table:formula="of:=[.E19]+1" office:value-type="float" office:value="5870">
            <text:p>5870</text:p>
          </table:table-cell>
        </table:table-row>
        <table:table-row table:style-name="ro2">
          <table:table-cell office:value-type="date" office:date-value="1991-01-08">
            <text:p>01/08/91</text:p>
          </table:table-cell>
          <table:table-cell office:value-type="string">
            <text:p>PC Bd Assy, RF Cont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20]+1" office:value-type="float" office:value="5871">
            <text:p>5871</text:p>
          </table:table-cell>
        </table:table-row>
        <table:table-row table:style-name="ro2">
          <table:table-cell office:value-type="date" office:date-value="1991-01-08">
            <text:p>01/08/91</text:p>
          </table:table-cell>
          <table:table-cell office:value-type="string">
            <text:p>Assy, RF Control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21]+1" office:value-type="float" office:value="5872">
            <text:p>5872</text:p>
          </table:table-cell>
        </table:table-row>
        <table:table-row table:style-name="ro2">
          <table:table-cell office:value-type="date" office:date-value="1990-01-08">
            <text:p>01/08/90</text:p>
          </table:table-cell>
          <table:table-cell office:value-type="string">
            <text:p>Assy, RF Ampl</text:p>
          </table:table-cell>
          <table:table-cell office:value-type="string">
            <text:p>PAL-15</text:p>
          </table:table-cell>
          <table:table-cell office:value-type="string">
            <text:p>C</text:p>
          </table:table-cell>
          <table:table-cell table:formula="of:=[.E22]+1" office:value-type="float" office:value="5873">
            <text:p>5873</text:p>
          </table:table-cell>
        </table:table-row>
        <table:table-row table:style-name="ro2">
          <table:table-cell office:value-type="date" office:date-value="1991-01-30">
            <text:p>01/30/91</text:p>
          </table:table-cell>
          <table:table-cell office:value-type="string">
            <text:p>Assy, Bypass Control Bd (UHF)</text:p>
          </table:table-cell>
          <table:table-cell office:value-type="string">
            <text:p>PAL-15</text:p>
          </table:table-cell>
          <table:table-cell office:value-type="string">
            <text:p>B</text:p>
          </table:table-cell>
          <table:table-cell table:formula="of:=[.E23]+1" office:value-type="float" office:value="5874">
            <text:p>5874</text:p>
          </table:table-cell>
        </table:table-row>
        <table:table-row table:style-name="ro2">
          <table:table-cell office:value-type="date" office:date-value="1991-03-30">
            <text:p>03/30/91</text:p>
          </table:table-cell>
          <table:table-cell office:value-type="string">
            <text:p>Final Assy</text:p>
          </table:table-cell>
          <table:table-cell office:value-type="string">
            <text:p>PAL-15</text:p>
          </table:table-cell>
          <table:table-cell office:value-type="string">
            <text:p>C</text:p>
          </table:table-cell>
          <table:table-cell table:formula="of:=[.E24]+1" office:value-type="float" office:value="5875">
            <text:p>5875</text:p>
          </table:table-cell>
        </table:table-row>
        <table:table-row table:style-name="ro2">
          <table:table-cell office:value-type="date" office:date-value="1991-03-30">
            <text:p>03/30/91</text:p>
          </table:table-cell>
          <table:table-cell office:value-type="string">
            <text:p>AR-117 Assy PA Plate Ovld Relay</text:p>
          </table:table-cell>
          <table:table-cell office:value-type="string">
            <text:p>GPT-40K</text:p>
          </table:table-cell>
          <table:table-cell office:value-type="string">
            <text:p>B</text:p>
          </table:table-cell>
          <table:table-cell table:formula="of:=[.E25]+1" office:value-type="float" office:value="5876">
            <text:p>587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49:26</dc:date>
    <dc:creator>John Poulton</dc:creator>
    <meta:editing-duration>P81DT8H26M17S</meta:editing-duration>
    <meta:editing-cycles>430</meta:editing-cycles>
    <meta:generator>LibreOffice/3.4$Unix LibreOffice_project/340m1$Build-502</meta:generator>
    <meta:document-statistic meta:table-count="3" meta:cell-count="123" meta:object-count="0"/>
  </office:meta>
</office:document-meta>
</file>