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4-09-06">
            <text:p>09/06/54</text:p>
          </table:table-cell>
          <table:table-cell office:value-type="string">
            <text:p>Main Chassis Hdwre. &amp; Component Assy</text:p>
          </table:table-cell>
          <table:table-cell office:value-type="string">
            <text:p>PMO</text:p>
          </table:table-cell>
          <table:table-cell office:value-type="float" office:value="8">
            <text:p>8</text:p>
          </table:table-cell>
          <table:table-cell office:value-type="float" office:value="815">
            <text:p>815</text:p>
          </table:table-cell>
        </table:table-row>
        <table:table-row table:style-name="ro1">
          <table:table-cell office:value-type="date" office:date-value="1954-09-08">
            <text:p>09/08/54</text:p>
          </table:table-cell>
          <table:table-cell office:value-type="string">
            <text:p>Assembly, TB-201</text:p>
          </table:table-cell>
          <table:table-cell office:value-type="string">
            <text:p>PMO, 285</text:p>
          </table:table-cell>
          <table:table-cell office:value-type="float" office:value="4">
            <text:p>4</text:p>
          </table:table-cell>
          <table:table-cell table:formula="of:=[.E2]+1" office:value-type="float" office:value="816">
            <text:p>816</text:p>
          </table:table-cell>
        </table:table-row>
        <table:table-row table:style-name="ro2">
          <table:table-cell office:value-type="date" office:date-value="1954-09-08">
            <text:p>09/08/54</text:p>
          </table:table-cell>
          <table:table-cell office:value-type="string">
            <text:p>Final Assy</text:p>
          </table:table-cell>
          <table:table-cell office:value-type="string">
            <text:p>RSM</text:p>
          </table:table-cell>
          <table:table-cell/>
          <table:table-cell table:formula="of:=[.E3]+1" office:value-type="float" office:value="817">
            <text:p>817</text:p>
          </table:table-cell>
        </table:table-row>
        <table:table-row table:style-name="ro1">
          <table:table-cell office:value-type="date" office:date-value="1954-09-08">
            <text:p>09/08/54</text:p>
          </table:table-cell>
          <table:table-cell office:value-type="string">
            <text:p>Assembly, TB-202</text:p>
          </table:table-cell>
          <table:table-cell office:value-type="string">
            <text:p>PMO, 285</text:p>
          </table:table-cell>
          <table:table-cell office:value-type="float" office:value="4">
            <text:p>4</text:p>
          </table:table-cell>
          <table:table-cell table:formula="of:=[.E4]+1" office:value-type="float" office:value="818">
            <text:p>818</text:p>
          </table:table-cell>
        </table:table-row>
        <table:table-row table:style-name="ro2">
          <table:table-cell office:value-type="date" office:date-value="1954-09-10">
            <text:p>09/10/54</text:p>
          </table:table-cell>
          <table:table-cell office:value-type="string">
            <text:p>Coil Bracket Assy</text:p>
          </table:table-cell>
          <table:table-cell office:value-type="string">
            <text:p>PMO, 285</text:p>
          </table:table-cell>
          <table:table-cell office:value-type="float" office:value="2">
            <text:p>2</text:p>
          </table:table-cell>
          <table:table-cell table:formula="of:=[.E5]+1" office:value-type="float" office:value="819">
            <text:p>819</text:p>
          </table:table-cell>
        </table:table-row>
        <table:table-row table:style-name="ro1">
          <table:table-cell office:value-type="date" office:date-value="1954-09-14">
            <text:p>09/14/54</text:p>
          </table:table-cell>
          <table:table-cell office:value-type="string">
            <text:p>Left Side Plate</text:p>
          </table:table-cell>
          <table:table-cell office:value-type="string">
            <text:p>RSC-3</text:p>
          </table:table-cell>
          <table:table-cell office:value-type="float" office:value="4">
            <text:p>4</text:p>
          </table:table-cell>
          <table:table-cell table:formula="of:=[.E6]+1" office:value-type="float" office:value="820">
            <text:p>820</text:p>
          </table:table-cell>
        </table:table-row>
        <table:table-row table:style-name="ro1">
          <table:table-cell office:value-type="date" office:date-value="1954-09-14">
            <text:p>09/14/54</text:p>
          </table:table-cell>
          <table:table-cell office:value-type="string">
            <text:p>Right Side Plate</text:p>
          </table:table-cell>
          <table:table-cell office:value-type="string">
            <text:p>RSC-3</text:p>
          </table:table-cell>
          <table:table-cell office:value-type="float" office:value="4">
            <text:p>4</text:p>
          </table:table-cell>
          <table:table-cell table:formula="of:=[.E7]+1" office:value-type="float" office:value="821">
            <text:p>821</text:p>
          </table:table-cell>
        </table:table-row>
        <table:table-row table:style-name="ro2">
          <table:table-cell office:value-type="date" office:date-value="1954-09-15">
            <text:p>09/15/54</text:p>
          </table:table-cell>
          <table:table-cell office:value-type="string">
            <text:p>Chassis/Cable Assy</text:p>
          </table:table-cell>
          <table:table-cell office:value-type="string">
            <text:p>PMO, 285</text:p>
          </table:table-cell>
          <table:table-cell office:value-type="float" office:value="8">
            <text:p>8</text:p>
          </table:table-cell>
          <table:table-cell table:formula="of:=[.E8]+1" office:value-type="float" office:value="822">
            <text:p>822</text:p>
          </table:table-cell>
        </table:table-row>
        <table:table-row table:style-name="ro2">
          <table:table-cell office:value-type="date" office:date-value="1954-09-15">
            <text:p>09/15/54</text:p>
          </table:table-cell>
          <table:table-cell office:value-type="string">
            <text:p>Bottom Cover Assy (Redrawn as MS-375)</text:p>
          </table:table-cell>
          <table:table-cell office:value-type="string">
            <text:p>RSP-1</text:p>
          </table:table-cell>
          <table:table-cell office:value-type="float" office:value="4">
            <text:p>4</text:p>
          </table:table-cell>
          <table:table-cell table:formula="of:=[.E9]+1" office:value-type="float" office:value="823">
            <text:p>823</text:p>
          </table:table-cell>
        </table:table-row>
        <table:table-row table:style-name="ro2">
          <table:table-cell office:value-type="date" office:date-value="1954-09-17">
            <text:p>09/17/54</text:p>
          </table:table-cell>
          <table:table-cell office:value-type="string">
            <text:p>Bracket Assy, Cover</text:p>
          </table:table-cell>
          <table:table-cell office:value-type="string">
            <text:p>RSM, 170</text:p>
          </table:table-cell>
          <table:table-cell office:value-type="float" office:value="1">
            <text:p>1</text:p>
          </table:table-cell>
          <table:table-cell table:formula="of:=[.E10]+1" office:value-type="float" office:value="824">
            <text:p>824</text:p>
          </table:table-cell>
        </table:table-row>
        <table:table-row table:style-name="ro2">
          <table:table-cell office:value-type="date" office:date-value="1954-09-17">
            <text:p>09/17/54</text:p>
          </table:table-cell>
          <table:table-cell office:value-type="string">
            <text:p>Dial Plate Subassy </text:p>
          </table:table-cell>
          <table:table-cell office:value-type="string">
            <text:p>PMO, 285</text:p>
          </table:table-cell>
          <table:table-cell office:value-type="string">
            <text:p>n/d</text:p>
          </table:table-cell>
          <table:table-cell table:formula="of:=[.E11]+1" office:value-type="float" office:value="825">
            <text:p>825</text:p>
          </table:table-cell>
        </table:table-row>
        <table:table-row table:style-name="ro2">
          <table:table-cell office:value-type="date" office:date-value="1954-09-17">
            <text:p>09/17/54</text:p>
          </table:table-cell>
          <table:table-cell office:value-type="string">
            <text:p>Gear Plate Subassy</text:p>
          </table:table-cell>
          <table:table-cell office:value-type="string">
            <text:p>PMO, 285</text:p>
          </table:table-cell>
          <table:table-cell office:value-type="float" office:value="1">
            <text:p>1</text:p>
          </table:table-cell>
          <table:table-cell table:formula="of:=[.E12]+1" office:value-type="float" office:value="826">
            <text:p>826</text:p>
          </table:table-cell>
        </table:table-row>
        <table:table-row table:style-name="ro2">
          <table:table-cell office:value-type="date" office:date-value="1954-09-17">
            <text:p>09/17/54</text:p>
          </table:table-cell>
          <table:table-cell office:value-type="string">
            <text:p>Gear Housing Subassy (Obsolete rep by PM-301)</text:p>
          </table:table-cell>
          <table:table-cell office:value-type="string">
            <text:p>PMO, 285</text:p>
          </table:table-cell>
          <table:table-cell office:value-type="float" office:value="1">
            <text:p>1</text:p>
          </table:table-cell>
          <table:table-cell table:formula="of:=[.E13]+1" office:value-type="float" office:value="827">
            <text:p>827</text:p>
          </table:table-cell>
        </table:table-row>
        <table:table-row table:style-name="ro2">
          <table:table-cell office:value-type="date" office:date-value="1954-09-17">
            <text:p>09/17/54</text:p>
          </table:table-cell>
          <table:table-cell office:value-type="string">
            <text:p>Calibrate Gear Assy (Obsolete rep by MS-542)</text:p>
          </table:table-cell>
          <table:table-cell office:value-type="string">
            <text:p>PMO, 285</text:p>
          </table:table-cell>
          <table:table-cell office:value-type="float" office:value="1">
            <text:p>1</text:p>
          </table:table-cell>
          <table:table-cell table:formula="of:=[.E14]+1" office:value-type="float" office:value="828">
            <text:p>828</text:p>
          </table:table-cell>
        </table:table-row>
        <table:table-row table:style-name="ro2">
          <table:table-cell office:value-type="date" office:date-value="1954-09-17">
            <text:p>09/17/54</text:p>
          </table:table-cell>
          <table:table-cell office:value-type="string">
            <text:p>Front Float Subassy (Obsolete rep by MS-539)</text:p>
          </table:table-cell>
          <table:table-cell office:value-type="string">
            <text:p>PMO, 285</text:p>
          </table:table-cell>
          <table:table-cell office:value-type="float" office:value="1">
            <text:p>1</text:p>
          </table:table-cell>
          <table:table-cell table:formula="of:=[.E15]+1" office:value-type="float" office:value="829">
            <text:p>829</text:p>
          </table:table-cell>
        </table:table-row>
        <table:table-row table:style-name="ro2">
          <table:table-cell office:value-type="date" office:date-value="1954-09-17">
            <text:p>09/17/54</text:p>
          </table:table-cell>
          <table:table-cell office:value-type="string">
            <text:p>Calibrate Shaft Subassy</text:p>
          </table:table-cell>
          <table:table-cell office:value-type="string">
            <text:p>PMO, 285</text:p>
          </table:table-cell>
          <table:table-cell office:value-type="float" office:value="2">
            <text:p>2</text:p>
          </table:table-cell>
          <table:table-cell table:formula="of:=[.E16]+1" office:value-type="float" office:value="830">
            <text:p>830</text:p>
          </table:table-cell>
        </table:table-row>
        <table:table-row table:style-name="ro2">
          <table:table-cell office:value-type="date" office:date-value="1954-09-17">
            <text:p>09/17/54</text:p>
          </table:table-cell>
          <table:table-cell office:value-type="string">
            <text:p>Gear Step Up Subassy (Obsolete 6/8/56, see PM-314)</text:p>
          </table:table-cell>
          <table:table-cell office:value-type="string">
            <text:p>PMO, 285</text:p>
          </table:table-cell>
          <table:table-cell office:value-type="float" office:value="1">
            <text:p>1</text:p>
          </table:table-cell>
          <table:table-cell table:formula="of:=[.E17]+1" office:value-type="float" office:value="831">
            <text:p>831</text:p>
          </table:table-cell>
        </table:table-row>
        <table:table-row table:style-name="ro2">
          <table:table-cell office:value-type="date" office:date-value="1954-09-17">
            <text:p>09/17/54</text:p>
          </table:table-cell>
          <table:table-cell office:value-type="string">
            <text:p>Cable &amp; Terminal Bd Assy</text:p>
          </table:table-cell>
          <table:table-cell office:value-type="string">
            <text:p>RSM-2, 170</text:p>
          </table:table-cell>
          <table:table-cell office:value-type="float" office:value="8">
            <text:p>8</text:p>
          </table:table-cell>
          <table:table-cell table:formula="of:=[.E18]+1" office:value-type="float" office:value="832">
            <text:p>832</text:p>
          </table:table-cell>
        </table:table-row>
        <table:table-row table:style-name="ro2">
          <table:table-cell office:value-type="date" office:date-value="1954-09-17">
            <text:p>09/17/54</text:p>
          </table:table-cell>
          <table:table-cell office:value-type="string">
            <text:p>Front Panel Assy</text:p>
          </table:table-cell>
          <table:table-cell office:value-type="string">
            <text:p>RSM-2, 170</text:p>
          </table:table-cell>
          <table:table-cell office:value-type="float" office:value="8">
            <text:p>8</text:p>
          </table:table-cell>
          <table:table-cell table:formula="of:=[.E19]+1" office:value-type="float" office:value="833">
            <text:p>833</text:p>
          </table:table-cell>
        </table:table-row>
        <table:table-row table:style-name="ro2">
          <table:table-cell office:value-type="date" office:date-value="1962-07-06">
            <text:p>07/06/62</text:p>
          </table:table-cell>
          <table:table-cell office:value-type="string">
            <text:p>Float Assy, Rear</text:p>
          </table:table-cell>
          <table:table-cell office:value-type="string">
            <text:p>PMO, 285</text:p>
          </table:table-cell>
          <table:table-cell office:value-type="float" office:value="1">
            <text:p>1</text:p>
          </table:table-cell>
          <table:table-cell table:formula="of:=[.E20]+1" office:value-type="float" office:value="834">
            <text:p>834</text:p>
          </table:table-cell>
        </table:table-row>
        <table:table-row table:style-name="ro2">
          <table:table-cell office:value-type="date" office:date-value="1954-09-24">
            <text:p>09/24/54</text:p>
          </table:table-cell>
          <table:table-cell office:value-type="string">
            <text:p>Bracket Assy, Cover</text:p>
          </table:table-cell>
          <table:table-cell office:value-type="string">
            <text:p>RSA-2, 170</text:p>
          </table:table-cell>
          <table:table-cell office:value-type="float" office:value="1">
            <text:p>1</text:p>
          </table:table-cell>
          <table:table-cell table:formula="of:=[.E21]+1" office:value-type="float" office:value="835">
            <text:p>835</text:p>
          </table:table-cell>
        </table:table-row>
        <table:table-row table:style-name="ro1">
          <table:table-cell office:value-type="date" office:date-value="1954-09-24">
            <text:p>09/24/54</text:p>
          </table:table-cell>
          <table:table-cell office:value-type="string">
            <text:p>Frequency Determining Network</text:p>
          </table:table-cell>
          <table:table-cell office:value-type="string">
            <text:p>RSC-2</text:p>
          </table:table-cell>
          <table:table-cell office:value-type="float" office:value="1">
            <text:p>1</text:p>
          </table:table-cell>
          <table:table-cell table:formula="of:=[.E22]+1" office:value-type="float" office:value="836">
            <text:p>836</text:p>
          </table:table-cell>
        </table:table-row>
        <table:table-row table:style-name="ro1">
          <table:table-cell office:value-type="date" office:date-value="1954-09-27">
            <text:p>09/27/54</text:p>
          </table:table-cell>
          <table:table-cell office:value-type="string">
            <text:p>Case, Protective</text:p>
          </table:table-cell>
          <table:table-cell office:value-type="string">
            <text:p>C PMO</text:p>
          </table:table-cell>
          <table:table-cell office:value-type="float" office:value="8">
            <text:p>8</text:p>
          </table:table-cell>
          <table:table-cell table:formula="of:=[.E23]+1" office:value-type="float" office:value="837">
            <text:p>837</text:p>
          </table:table-cell>
        </table:table-row>
        <table:table-row table:style-name="ro2">
          <table:table-cell office:value-type="date" office:date-value="1954-09-27">
            <text:p>09/27/54</text:p>
          </table:table-cell>
          <table:table-cell office:value-type="string">
            <text:p>Final Assy</text:p>
          </table:table-cell>
          <table:table-cell office:value-type="string">
            <text:p>RSA-2, 170</text:p>
          </table:table-cell>
          <table:table-cell office:value-type="float" office:value="8">
            <text:p>8</text:p>
          </table:table-cell>
          <table:table-cell table:formula="of:=[.E24]+1" office:value-type="float" office:value="838">
            <text:p>838</text:p>
          </table:table-cell>
        </table:table-row>
        <table:table-row table:style-name="ro2">
          <table:table-cell office:value-type="date" office:date-value="1954-09-27">
            <text:p>09/27/54</text:p>
          </table:table-cell>
          <table:table-cell office:value-type="string">
            <text:p>Final Assy</text:p>
          </table:table-cell>
          <table:table-cell office:value-type="string">
            <text:p>RSP-2, 170</text:p>
          </table:table-cell>
          <table:table-cell/>
          <table:table-cell table:formula="of:=[.E25]+1" office:value-type="float" office:value="839">
            <text:p>839</text:p>
          </table:table-cell>
        </table:table-row>
        <table:table-row table:style-name="ro2">
          <table:table-cell office:value-type="date" office:date-value="1954-09-27">
            <text:p>09/27/54</text:p>
          </table:table-cell>
          <table:table-cell office:value-type="string">
            <text:p>Final Assy</text:p>
          </table:table-cell>
          <table:table-cell office:value-type="string">
            <text:p>RSM-2, 170</text:p>
          </table:table-cell>
          <table:table-cell office:value-type="float" office:value="8">
            <text:p>8</text:p>
          </table:table-cell>
          <table:table-cell table:formula="of:=[.E26]+1" office:value-type="float" office:value="840">
            <text:p>840</text:p>
          </table:table-cell>
        </table:table-row>
        <table:table-row table:style-name="ro2">
          <table:table-cell office:value-type="date" office:date-value="1954-09-30">
            <text:p>09/30/54</text:p>
          </table:table-cell>
          <table:table-cell office:value-type="string">
            <text:p>Final Assy</text:p>
          </table:table-cell>
          <table:table-cell office:value-type="string">
            <text:p>C PMO, 285</text:p>
          </table:table-cell>
          <table:table-cell office:value-type="float" office:value="4">
            <text:p>4</text:p>
          </table:table-cell>
          <table:table-cell table:formula="of:=[.E27]+1" office:value-type="float" office:value="841">
            <text:p>841</text:p>
          </table:table-cell>
        </table:table-row>
        <table:table-row table:style-name="ro2">
          <table:table-cell office:value-type="date" office:date-value="1954-09-30">
            <text:p>09/30/54</text:p>
          </table:table-cell>
          <table:table-cell office:value-type="string">
            <text:p>Cover Assy</text:p>
          </table:table-cell>
          <table:table-cell office:value-type="string">
            <text:p>C PMO, 285</text:p>
          </table:table-cell>
          <table:table-cell office:value-type="float" office:value="4">
            <text:p>4</text:p>
          </table:table-cell>
          <table:table-cell table:formula="of:=[.E28]+1" office:value-type="float" office:value="842">
            <text:p>842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table:formula="of:=[.E29]+1" office:value-type="float" office:value="843">
            <text:p>843</text:p>
          </table:table-cell>
        </table:table-row>
        <table:table-row table:style-name="ro2">
          <table:table-cell office:value-type="date" office:date-value="1954-10-04">
            <text:p>10/04/54</text:p>
          </table:table-cell>
          <table:table-cell office:value-type="string">
            <text:p>Rear Door Assy</text:p>
          </table:table-cell>
          <table:table-cell office:value-type="string">
            <text:p>C PMO, 285</text:p>
          </table:table-cell>
          <table:table-cell office:value-type="float" office:value="4">
            <text:p>4</text:p>
          </table:table-cell>
          <table:table-cell table:formula="of:=[.E30]+1" office:value-type="float" office:value="844">
            <text:p>844</text:p>
          </table:table-cell>
        </table:table-row>
        <table:table-row table:style-name="ro1">
          <table:table-cell office:value-type="date" office:date-value="1954-10-06">
            <text:p>10/06/54</text:p>
          </table:table-cell>
          <table:table-cell office:value-type="string">
            <text:p>WR-101 Modified</text:p>
          </table:table-cell>
          <table:table-cell office:value-type="string">
            <text:p>TAC-1, 132</text:p>
          </table:table-cell>
          <table:table-cell office:value-type="float" office:value="2">
            <text:p>2</text:p>
          </table:table-cell>
          <table:table-cell table:formula="of:=[.E31]+1" office:value-type="float" office:value="845">
            <text:p>845</text:p>
          </table:table-cell>
        </table:table-row>
        <table:table-row table:style-name="ro2">
          <table:table-cell office:value-type="date" office:date-value="1954-10-08">
            <text:p>10/08/54</text:p>
          </table:table-cell>
          <table:table-cell office:value-type="string">
            <text:p>Terminal Bd Assy</text:p>
          </table:table-cell>
          <table:table-cell office:value-type="string">
            <text:p>NF-104</text:p>
          </table:table-cell>
          <table:table-cell office:value-type="float" office:value="2">
            <text:p>2</text:p>
          </table:table-cell>
          <table:table-cell table:formula="of:=[.E32]+1" office:value-type="float" office:value="846">
            <text:p>846</text:p>
          </table:table-cell>
        </table:table-row>
        <table:table-row table:style-name="ro2">
          <table:table-cell office:value-type="date" office:date-value="1954-10-08">
            <text:p>10/08/54</text:p>
          </table:table-cell>
          <table:table-cell office:value-type="string">
            <text:p>Final Assy</text:p>
          </table:table-cell>
          <table:table-cell office:value-type="string">
            <text:p>NF-104</text:p>
          </table:table-cell>
          <table:table-cell office:value-type="float" office:value="4">
            <text:p>4</text:p>
          </table:table-cell>
          <table:table-cell table:formula="of:=[.E33]+1" office:value-type="float" office:value="847">
            <text:p>847</text:p>
          </table:table-cell>
        </table:table-row>
        <table:table-row table:style-name="ro1">
          <table:table-cell office:value-type="date" office:date-value="1954-10-11">
            <text:p>10/11/54</text:p>
          </table:table-cell>
          <table:table-cell office:value-type="string">
            <text:p>Connector Inst. Right</text:p>
          </table:table-cell>
          <table:table-cell office:value-type="string">
            <text:p>RAC</text:p>
          </table:table-cell>
          <table:table-cell office:value-type="float" office:value="1">
            <text:p>1</text:p>
          </table:table-cell>
          <table:table-cell table:formula="of:=[.E34]+1" office:value-type="float" office:value="848">
            <text:p>848</text:p>
          </table:table-cell>
        </table:table-row>
        <table:table-row table:style-name="ro1">
          <table:table-cell office:value-type="date" office:date-value="1954-10-11">
            <text:p>10/11/54</text:p>
          </table:table-cell>
          <table:table-cell office:value-type="string">
            <text:p>Connector Inst. Left</text:p>
          </table:table-cell>
          <table:table-cell office:value-type="string">
            <text:p>RAC</text:p>
          </table:table-cell>
          <table:table-cell office:value-type="float" office:value="1">
            <text:p>1</text:p>
          </table:table-cell>
          <table:table-cell table:formula="of:=[.E35]+1" office:value-type="float" office:value="849">
            <text:p>849</text:p>
          </table:table-cell>
        </table:table-row>
        <table:table-row table:style-name="ro1">
          <table:table-cell office:value-type="date" office:date-value="1954-10-11">
            <text:p>10/11/54</text:p>
          </table:table-cell>
          <table:table-cell office:value-type="string">
            <text:p>Connector Inst. </text:p>
          </table:table-cell>
          <table:table-cell office:value-type="string">
            <text:p>RAC</text:p>
          </table:table-cell>
          <table:table-cell office:value-type="float" office:value="1">
            <text:p>1</text:p>
          </table:table-cell>
          <table:table-cell table:formula="of:=[.E36]+1" office:value-type="float" office:value="850">
            <text:p>850</text:p>
          </table:table-cell>
        </table:table-row>
        <table:table-row table:style-name="ro2">
          <table:table-cell office:value-type="date" office:date-value="1954-10-12">
            <text:p>10/12/54</text:p>
          </table:table-cell>
          <table:table-cell office:value-type="string">
            <text:p>Bracket Assy, Cover (Obsolete)</text:p>
          </table:table-cell>
          <table:table-cell/>
          <table:table-cell office:value-type="float" office:value="1">
            <text:p>1</text:p>
          </table:table-cell>
          <table:table-cell table:formula="of:=[.E37]+1" office:value-type="float" office:value="851">
            <text:p>851</text:p>
          </table:table-cell>
        </table:table-row>
        <table:table-row table:style-name="ro2">
          <table:table-cell office:value-type="date" office:date-value="1954-10-13">
            <text:p>10/13/54</text:p>
          </table:table-cell>
          <table:table-cell office:value-type="string">
            <text:p>Ground Strap Assy</text:p>
          </table:table-cell>
          <table:table-cell office:value-type="string">
            <text:p>PMO</text:p>
          </table:table-cell>
          <table:table-cell office:value-type="float" office:value="1">
            <text:p>1</text:p>
          </table:table-cell>
          <table:table-cell table:formula="of:=[.E38]+1" office:value-type="float" office:value="852">
            <text:p>852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4">12/14/2012</text:date>, <text:time>10:26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2-14T10:26:45</dc:date>
    <dc:creator>John Poulton</dc:creator>
    <meta:editing-duration>P27DT2H14M1S</meta:editing-duration>
    <meta:editing-cycles>48</meta:editing-cycles>
    <meta:generator>LibreOffice/3.4$Unix LibreOffice_project/340m1$Build-502</meta:generator>
    <meta:document-statistic meta:table-count="3" meta:cell-count="189" meta:object-count="0"/>
  </office:meta>
</office:document-meta>
</file>