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2-05-23">
            <text:p>05/23/82</text:p>
          </table:table-cell>
          <table:table-cell office:value-type="string">
            <text:p>PC Bd Assy Ledex Control</text:p>
          </table:table-cell>
          <table:table-cell office:value-type="string">
            <text:p>GPTR-1KJ2B</text:p>
          </table:table-cell>
          <table:table-cell/>
          <table:table-cell office:value-type="float" office:value="5803">
            <text:p>5803</text:p>
          </table:table-cell>
        </table:table-row>
        <table:table-row table:style-name="ro2">
          <table:table-cell office:value-type="date" office:date-value="1982-06-10">
            <text:p>06/10/82</text:p>
          </table:table-cell>
          <table:table-cell office:value-type="string">
            <text:p>Assy, Ledex</text:p>
          </table:table-cell>
          <table:table-cell office:value-type="string">
            <text:p>AX-806</text:p>
          </table:table-cell>
          <table:table-cell office:value-type="string">
            <text:p>C</text:p>
          </table:table-cell>
          <table:table-cell table:formula="of:=[.E2]+1" office:value-type="float" office:value="5804">
            <text:p>5804</text:p>
          </table:table-cell>
        </table:table-row>
        <table:table-row table:style-name="ro2">
          <table:table-cell office:value-type="date" office:date-value="1982-08-16">
            <text:p>08/16/82</text:p>
          </table:table-cell>
          <table:table-cell office:value-type="string">
            <text:p>Assy, Switch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3]+1" office:value-type="float" office:value="5805">
            <text:p>5805</text:p>
          </table:table-cell>
        </table:table-row>
        <table:table-row table:style-name="ro3">
          <table:table-cell office:value-type="date" office:date-value="1982-06-16">
            <text:p>06/16/82</text:p>
          </table:table-cell>
          <table:table-cell office:value-type="string">
            <text:p>Assy, Chan Freq Display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4]+1" office:value-type="float" office:value="5806">
            <text:p>580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5]+1" office:value-type="float" office:value="5807">
            <text:p>5807</text:p>
          </table:table-cell>
        </table:table-row>
        <table:table-row table:style-name="ro3">
          <table:table-cell office:value-type="date" office:date-value="1982-06-16">
            <text:p>06/16/82</text:p>
          </table:table-cell>
          <table:table-cell office:value-type="string">
            <text:p>PC Bd Assy, PC-842 Indicators, Mode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6]+1" office:value-type="float" office:value="5808">
            <text:p>5808</text:p>
          </table:table-cell>
        </table:table-row>
        <table:table-row table:style-name="ro3">
          <table:table-cell office:value-type="date" office:date-value="1982-06-16">
            <text:p>06/16/82</text:p>
          </table:table-cell>
          <table:table-cell office:value-type="string">
            <text:p>PC Bd Assy, PC-843 Main Logic</text:p>
          </table:table-cell>
          <table:table-cell office:value-type="string">
            <text:p>RCST-2, AX-5255</text:p>
          </table:table-cell>
          <table:table-cell office:value-type="string">
            <text:p>NPL</text:p>
          </table:table-cell>
          <table:table-cell table:formula="of:=[.E7]+1" office:value-type="float" office:value="5809">
            <text:p>5809</text:p>
          </table:table-cell>
        </table:table-row>
        <table:table-row table:style-name="ro3">
          <table:table-cell office:value-type="date" office:date-value="1982-06-18">
            <text:p>06/18/82</text:p>
          </table:table-cell>
          <table:table-cell office:value-type="string">
            <text:p>PC Bd Assy, PC-835 Preamplifier</text:p>
          </table:table-cell>
          <table:table-cell office:value-type="string">
            <text:p>HFL-55, GPT-1K</text:p>
          </table:table-cell>
          <table:table-cell/>
          <table:table-cell table:formula="of:=[.E8]+1" office:value-type="float" office:value="5810">
            <text:p>5810</text:p>
          </table:table-cell>
        </table:table-row>
        <table:table-row table:style-name="ro3">
          <table:table-cell office:value-type="date" office:date-value="1982-07-02">
            <text:p>07/02/82</text:p>
          </table:table-cell>
          <table:table-cell office:value-type="string">
            <text:p>PC Bd Assy, PC-845 Switching</text:p>
          </table:table-cell>
          <table:table-cell office:value-type="string">
            <text:p>RCST-2, AX-5256</text:p>
          </table:table-cell>
          <table:table-cell office:value-type="string">
            <text:p>C</text:p>
          </table:table-cell>
          <table:table-cell table:formula="of:=[.E9]+1" office:value-type="float" office:value="5811">
            <text:p>5811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2"/>
          <table:table-cell table:formula="of:=[.E10]+1" office:value-type="float" office:value="5812">
            <text:p>5812</text:p>
          </table:table-cell>
        </table:table-row>
        <table:table-row table:style-name="ro3">
          <table:table-cell office:value-type="date" office:date-value="1982-07-02">
            <text:p>07/02/82</text:p>
          </table:table-cell>
          <table:table-cell office:value-type="string">
            <text:p>PC Bd Assy, PC-840 Main Logic</text:p>
          </table:table-cell>
          <table:table-cell office:value-type="string">
            <text:p>RCST-2, AX-5255</text:p>
          </table:table-cell>
          <table:table-cell office:value-type="string">
            <text:p>NPL</text:p>
          </table:table-cell>
          <table:table-cell table:formula="of:=[.E11]+1" office:value-type="float" office:value="5813">
            <text:p>5813</text:p>
          </table:table-cell>
        </table:table-row>
        <table:table-row table:style-name="ro3">
          <table:table-cell office:value-type="date" office:date-value="1982-07-02">
            <text:p>07/02/82</text:p>
          </table:table-cell>
          <table:table-cell office:value-type="string">
            <text:p>PC Bd Assy,PC-846 10KHz, 100KHz Syn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2]+1" office:value-type="float" office:value="5814">
            <text:p>5814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47 Final Mix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3]+1" office:value-type="float" office:value="5815">
            <text:p>5815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48 1MHz Synth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4]+1" office:value-type="float" office:value="5816">
            <text:p>5816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49 51.5-66.5 MHz Step Gen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5]+1" office:value-type="float" office:value="5817">
            <text:p>5817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50 103-133 MHz Amp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6]+1" office:value-type="float" office:value="5818">
            <text:p>5818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51 RF Output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7]+1" office:value-type="float" office:value="5819">
            <text:p>5819</text:p>
          </table:table-cell>
        </table:table-row>
        <table:table-row table:style-name="ro3">
          <table:table-cell office:value-type="date" office:date-value="1984-01-04">
            <text:p>01/04/84</text:p>
          </table:table-cell>
          <table:table-cell office:value-type="string">
            <text:p>PC Bd Assy, PC-852 USB &amp; LSB Gen.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8]+1" office:value-type="float" office:value="5820">
            <text:p>5820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3 Tunable Comb Filter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19]+1" office:value-type="float" office:value="5821">
            <text:p>5821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4 Translator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0]+1" office:value-type="float" office:value="5822">
            <text:p>5822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5 Gen Assy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1]+1" office:value-type="float" office:value="5823">
            <text:p>5823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6 Spect Assy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2]+1" office:value-type="float" office:value="5824">
            <text:p>5824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7 Carrier Gen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3]+1" office:value-type="float" office:value="5825">
            <text:p>5825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8 FSK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4]+1" office:value-type="float" office:value="5826">
            <text:p>5826</text:p>
          </table:table-cell>
        </table:table-row>
        <table:table-row table:style-name="ro3">
          <table:table-cell office:value-type="date" office:date-value="1984-02-23">
            <text:p>02/23/84</text:p>
          </table:table-cell>
          <table:table-cell office:value-type="string">
            <text:p>PC Bd Assy, PC-859 Input(?) Mixer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5]+1" office:value-type="float" office:value="5827">
            <text:p>582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3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33:45</dc:date>
    <dc:creator>John Poulton</dc:creator>
    <meta:editing-duration>P81DT8H10M36S</meta:editing-duration>
    <meta:editing-cycles>428</meta:editing-cycles>
    <meta:generator>LibreOffice/3.4$Unix LibreOffice_project/340m1$Build-502</meta:generator>
    <meta:document-statistic meta:table-count="3" meta:cell-count="122" meta:object-count="0"/>
  </office:meta>
</office:document-meta>
</file>