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6-10-14">
            <text:p>10/14/76</text:p>
          </table:table-cell>
          <table:table-cell office:value-type="string">
            <text:p>PC Bd Assy PC-750 ALDC</text:p>
          </table:table-cell>
          <table:table-cell office:value-type="string">
            <text:p>TMA-1KC</text:p>
          </table:table-cell>
          <table:table-cell office:value-type="string">
            <text:p>C</text:p>
          </table:table-cell>
          <table:table-cell office:value-type="float" office:value="5648">
            <text:p>5648</text:p>
          </table:table-cell>
        </table:table-row>
        <table:table-row table:style-name="ro2">
          <table:table-cell office:value-type="date" office:date-value="1976-10-18">
            <text:p>10/18/76</text:p>
          </table:table-cell>
          <table:table-cell office:value-type="string">
            <text:p>PC Bd Assy ADC-5A Indicator Ckt</text:p>
          </table:table-cell>
          <table:table-cell office:value-type="string">
            <text:p>BMA-530, Z-101</text:p>
          </table:table-cell>
          <table:table-cell office:value-type="string">
            <text:p>D</text:p>
          </table:table-cell>
          <table:table-cell table:formula="of:=[.E2]+1" office:value-type="float" office:value="5649">
            <text:p>5649</text:p>
          </table:table-cell>
        </table:table-row>
        <table:table-row table:style-name="ro2">
          <table:table-cell office:value-type="date" office:date-value="1976-10-18">
            <text:p>10/18/76</text:p>
          </table:table-cell>
          <table:table-cell office:value-type="string">
            <text:p>PC Bd Assy ADC-5A Indicator Ckt</text:p>
          </table:table-cell>
          <table:table-cell office:value-type="string">
            <text:p>BMA-529, Z-102</text:p>
          </table:table-cell>
          <table:table-cell office:value-type="string">
            <text:p>D</text:p>
          </table:table-cell>
          <table:table-cell table:formula="of:=[.E3]+1" office:value-type="float" office:value="5650">
            <text:p>5650</text:p>
          </table:table-cell>
        </table:table-row>
        <table:table-row table:style-name="ro2">
          <table:table-cell office:value-type="date" office:date-value="1976-10-29">
            <text:p>10/29/76</text:p>
          </table:table-cell>
          <table:table-cell office:value-type="string">
            <text:p>PC Bd Assy, PC-753 Meter Adj</text:p>
          </table:table-cell>
          <table:table-cell office:value-type="string">
            <text:p>HFL-100C</text:p>
          </table:table-cell>
          <table:table-cell office:value-type="string">
            <text:p>B</text:p>
          </table:table-cell>
          <table:table-cell table:formula="of:=[.E4]+1" office:value-type="float" office:value="5651">
            <text:p>5651</text:p>
          </table:table-cell>
        </table:table-row>
        <table:table-row table:style-name="ro2">
          <table:table-cell office:value-type="date" office:date-value="1976-11-13">
            <text:p>11/13/76</text:p>
          </table:table-cell>
          <table:table-cell office:value-type="string">
            <text:p>High Freq. Tank Assy</text:p>
          </table:table-cell>
          <table:table-cell office:value-type="string">
            <text:p>TMA-1KC</text:p>
          </table:table-cell>
          <table:table-cell office:value-type="string">
            <text:p>B</text:p>
          </table:table-cell>
          <table:table-cell table:formula="of:=[.E5]+1" office:value-type="float" office:value="5652">
            <text:p>5652</text:p>
          </table:table-cell>
        </table:table-row>
        <table:table-row table:style-name="ro2">
          <table:table-cell office:value-type="date" office:date-value="1976-12-13">
            <text:p>12/13/76</text:p>
          </table:table-cell>
          <table:table-cell office:value-type="string">
            <text:p>PC Bd Assy, LSB, USB</text:p>
          </table:table-cell>
          <table:table-cell office:value-type="string">
            <text:p>ADC-5A</text:p>
          </table:table-cell>
          <table:table-cell office:value-type="string">
            <text:p>C</text:p>
          </table:table-cell>
          <table:table-cell table:formula="of:=[.E6]+1" office:value-type="float" office:value="5653">
            <text:p>5653</text:p>
          </table:table-cell>
        </table:table-row>
        <table:table-row table:style-name="ro2">
          <table:table-cell office:value-type="date" office:date-value="1976-12-14">
            <text:p>12/14/76</text:p>
          </table:table-cell>
          <table:table-cell office:value-type="string">
            <text:p>PC Bd Assy, Remote Channel Cont.</text:p>
          </table:table-cell>
          <table:table-cell office:value-type="string">
            <text:p>SME-5C</text:p>
          </table:table-cell>
          <table:table-cell office:value-type="string">
            <text:p>D</text:p>
          </table:table-cell>
          <table:table-cell table:formula="of:=[.E7]+1" office:value-type="float" office:value="5654">
            <text:p>5654</text:p>
          </table:table-cell>
        </table:table-row>
        <table:table-row table:style-name="ro2">
          <table:table-cell office:value-type="date" office:date-value="1976-12-15">
            <text:p>12/15/76</text:p>
          </table:table-cell>
          <table:table-cell office:value-type="string">
            <text:p>PC Bd Assy, USB, LSB Switching</text:p>
          </table:table-cell>
          <table:table-cell office:value-type="string">
            <text:p>SME-5C</text:p>
          </table:table-cell>
          <table:table-cell office:value-type="string">
            <text:p>C</text:p>
          </table:table-cell>
          <table:table-cell table:formula="of:=[.E8]+1" office:value-type="float" office:value="5655">
            <text:p>5655</text:p>
          </table:table-cell>
        </table:table-row>
        <table:table-row table:style-name="ro2">
          <table:table-cell office:value-type="date" office:date-value="1977-01-05">
            <text:p>01/05/77</text:p>
          </table:table-cell>
          <table:table-cell office:value-type="string">
            <text:p>PC Bd Assy, PC-757 Channel &amp; Mode</text:p>
          </table:table-cell>
          <table:table-cell office:value-type="string">
            <text:p>ADC-5A</text:p>
          </table:table-cell>
          <table:table-cell office:value-type="string">
            <text:p>C</text:p>
          </table:table-cell>
          <table:table-cell table:formula="of:=[.E9]+1" office:value-type="float" office:value="5656">
            <text:p>5656</text:p>
          </table:table-cell>
        </table:table-row>
        <table:table-row table:style-name="ro2">
          <table:table-cell office:value-type="date" office:date-value="1977-01-08">
            <text:p>01/08/77</text:p>
          </table:table-cell>
          <table:table-cell office:value-type="string">
            <text:p>Assy, Indicators</text:p>
          </table:table-cell>
          <table:table-cell office:value-type="string">
            <text:p>AX-5216</text:p>
          </table:table-cell>
          <table:table-cell/>
          <table:table-cell table:formula="of:=[.E10]+1" office:value-type="float" office:value="5657">
            <text:p>5657</text:p>
          </table:table-cell>
        </table:table-row>
        <table:table-row table:style-name="ro2">
          <table:table-cell office:value-type="date" office:date-value="1977-01-07">
            <text:p>01/07/77</text:p>
          </table:table-cell>
          <table:table-cell office:value-type="string">
            <text:p>Assy, Filter</text:p>
          </table:table-cell>
          <table:table-cell office:value-type="string">
            <text:p>GPR-110A, AX-5215</text:p>
          </table:table-cell>
          <table:table-cell office:value-type="string">
            <text:p>C</text:p>
          </table:table-cell>
          <table:table-cell table:formula="of:=[.E11]+1" office:value-type="float" office:value="5658">
            <text:p>5658</text:p>
          </table:table-cell>
        </table:table-row>
        <table:table-row table:style-name="ro1">
          <table:table-cell office:value-type="date" office:date-value="1977-01-11">
            <text:p>01/11/77</text:p>
          </table:table-cell>
          <table:table-cell office:value-type="string">
            <text:p>LS-108 Modification BMA-514</text:p>
          </table:table-cell>
          <table:table-cell office:value-type="string">
            <text:p>GPR-110 </text:p>
          </table:table-cell>
          <table:table-cell/>
          <table:table-cell table:formula="of:=[.E12]+1" office:value-type="float" office:value="5659">
            <text:p>5659</text:p>
          </table:table-cell>
        </table:table-row>
        <table:table-row table:style-name="ro2">
          <table:table-cell office:value-type="date" office:date-value="1977-01-19">
            <text:p>01/19/77</text:p>
          </table:table-cell>
          <table:table-cell office:value-type="string">
            <text:p>Motor Assy</text:p>
          </table:table-cell>
          <table:table-cell office:value-type="string">
            <text:p>HFTA-10K</text:p>
          </table:table-cell>
          <table:table-cell office:value-type="string">
            <text:p>B</text:p>
          </table:table-cell>
          <table:table-cell table:formula="of:=[.E13]+1" office:value-type="float" office:value="5660">
            <text:p>5660</text:p>
          </table:table-cell>
        </table:table-row>
        <table:table-row table:style-name="ro2">
          <table:table-cell office:value-type="date" office:date-value="1977-01-20">
            <text:p>01/20/77</text:p>
          </table:table-cell>
          <table:table-cell office:value-type="string">
            <text:p>Assy, Channel Switching</text:p>
          </table:table-cell>
          <table:table-cell office:value-type="string">
            <text:p>ATU-1KC, AX-5215</text:p>
          </table:table-cell>
          <table:table-cell office:value-type="string">
            <text:p>D</text:p>
          </table:table-cell>
          <table:table-cell table:formula="of:=[.E14]+1" office:value-type="float" office:value="5661">
            <text:p>5661</text:p>
          </table:table-cell>
        </table:table-row>
        <table:table-row table:style-name="ro2">
          <table:table-cell office:value-type="date" office:date-value="1977-02-04">
            <text:p>02/04/77</text:p>
          </table:table-cell>
          <table:table-cell office:value-type="string">
            <text:p>Assy, HV On/Off (Tre-Pack No Info.)</text:p>
          </table:table-cell>
          <table:table-cell office:value-type="string">
            <text:p>ADC-5A Chile</text:p>
          </table:table-cell>
          <table:table-cell/>
          <table:table-cell table:formula="of:=[.E15]+1" office:value-type="float" office:value="5662">
            <text:p>5662</text:p>
          </table:table-cell>
        </table:table-row>
        <table:table-row table:style-name="ro2">
          <table:table-cell office:value-type="date" office:date-value="1977-03-21">
            <text:p>03/21/77</text:p>
          </table:table-cell>
          <table:table-cell office:value-type="string">
            <text:p>Assy, 1KHz (Shift) (AX-5222)</text:p>
          </table:table-cell>
          <table:table-cell office:value-type="string">
            <text:p>KIT-424</text:p>
          </table:table-cell>
          <table:table-cell office:value-type="string">
            <text:p>D</text:p>
          </table:table-cell>
          <table:table-cell table:formula="of:=[.E16]+1" office:value-type="float" office:value="5663">
            <text:p>5663</text:p>
          </table:table-cell>
        </table:table-row>
        <table:table-row table:style-name="ro2">
          <table:table-cell office:value-type="date" office:date-value="1977-03-29">
            <text:p>03/29/77</text:p>
          </table:table-cell>
          <table:table-cell office:value-type="string">
            <text:p>PC Bd Assy, Control RCMT-1</text:p>
          </table:table-cell>
          <table:table-cell office:value-type="string">
            <text:p>AX-5220</text:p>
          </table:table-cell>
          <table:table-cell/>
          <table:table-cell table:formula="of:=[.E17]+1" office:value-type="float" office:value="5664">
            <text:p>5664</text:p>
          </table:table-cell>
        </table:table-row>
        <table:table-row table:style-name="ro2">
          <table:table-cell office:value-type="date" office:date-value="1977-03-29">
            <text:p>03/29/77</text:p>
          </table:table-cell>
          <table:table-cell office:value-type="string">
            <text:p>PC Bd Assy, Indicators RCMT-1</text:p>
          </table:table-cell>
          <table:table-cell office:value-type="string">
            <text:p>AX-5220</text:p>
          </table:table-cell>
          <table:table-cell/>
          <table:table-cell table:formula="of:=[.E18]+1" office:value-type="float" office:value="5665">
            <text:p>5665</text:p>
          </table:table-cell>
        </table:table-row>
        <table:table-row table:style-name="ro2">
          <table:table-cell office:value-type="date" office:date-value="1977-03-29">
            <text:p>03/29/77</text:p>
          </table:table-cell>
          <table:table-cell office:value-type="string">
            <text:p>PC Bd Assy, P/S RCMT-1</text:p>
          </table:table-cell>
          <table:table-cell office:value-type="string">
            <text:p>AX-5220</text:p>
          </table:table-cell>
          <table:table-cell/>
          <table:table-cell table:formula="of:=[.E19]+1" office:value-type="float" office:value="5666">
            <text:p>5666</text:p>
          </table:table-cell>
        </table:table-row>
        <table:table-row table:style-name="ro2">
          <table:table-cell office:value-type="date" office:date-value="1977-03-29">
            <text:p>03/29/77</text:p>
          </table:table-cell>
          <table:table-cell office:value-type="string">
            <text:p>PC Bd Assy, Channel Logic RCMT-1</text:p>
          </table:table-cell>
          <table:table-cell office:value-type="string">
            <text:p>AX-5221</text:p>
          </table:table-cell>
          <table:table-cell/>
          <table:table-cell table:formula="of:=[.E20]+1" office:value-type="float" office:value="5667">
            <text:p>5667</text:p>
          </table:table-cell>
        </table:table-row>
        <table:table-row table:style-name="ro3">
          <table:table-cell office:value-type="date" office:date-value="1977-03-29">
            <text:p>03/29/77</text:p>
          </table:table-cell>
          <table:table-cell office:value-type="string">
            <text:p>PC Bd Assy Channel Relay RCMT-1</text:p>
          </table:table-cell>
          <table:table-cell office:value-type="string">
            <text:p>AX-5221</text:p>
          </table:table-cell>
          <table:table-cell/>
          <table:table-cell table:formula="of:=[.E21]+1" office:value-type="float" office:value="5668">
            <text:p>5668</text:p>
          </table:table-cell>
        </table:table-row>
        <table:table-row table:style-name="ro3">
          <table:table-cell office:value-type="date" office:date-value="1977-03-28">
            <text:p>03/28/77</text:p>
          </table:table-cell>
          <table:table-cell office:value-type="string">
            <text:p>PC Bd Assy Power Supply RCMT-1</text:p>
          </table:table-cell>
          <table:table-cell office:value-type="string">
            <text:p>AX-5221</text:p>
          </table:table-cell>
          <table:table-cell/>
          <table:table-cell table:formula="of:=[.E22]+1" office:value-type="float" office:value="5669">
            <text:p>5669</text:p>
          </table:table-cell>
        </table:table-row>
        <table:table-row table:style-name="ro1">
          <table:table-cell/>
          <table:table-cell office:value-type="string">
            <text:p>Unintentional(?) Break in Drawing Numbers!</text:p>
          </table:table-cell>
          <table:table-cell table:number-columns-repeated="3"/>
        </table:table-row>
        <table:table-row table:style-name="ro2">
          <table:table-cell office:value-type="date" office:date-value="1977-04-14">
            <text:p>04/14/77</text:p>
          </table:table-cell>
          <table:table-cell office:value-type="string">
            <text:p>PC Bd Assy, Exciter Control</text:p>
          </table:table-cell>
          <table:table-cell office:value-type="string">
            <text:p>MFTR-10K</text:p>
          </table:table-cell>
          <table:table-cell/>
          <table:table-cell office:value-type="float" office:value="5700">
            <text:p>5700</text:p>
          </table:table-cell>
        </table:table-row>
        <table:table-row table:style-name="ro2">
          <table:table-cell office:value-type="date" office:date-value="1977-05-01">
            <text:p>05/01/77</text:p>
          </table:table-cell>
          <table:table-cell office:value-type="string">
            <text:p>PC Bd Assy, Switched Filters</text:p>
          </table:table-cell>
          <table:table-cell office:value-type="string">
            <text:p>GPR-110B</text:p>
          </table:table-cell>
          <table:table-cell office:value-type="string">
            <text:p>D</text:p>
          </table:table-cell>
          <table:table-cell table:formula="of:=[.E25]+1" office:value-type="float" office:value="5701">
            <text:p>5701</text:p>
          </table:table-cell>
        </table:table-row>
        <table:table-row table:style-name="ro2">
          <table:table-cell office:value-type="date" office:date-value="1977-05-09">
            <text:p>05/09/77</text:p>
          </table:table-cell>
          <table:table-cell office:value-type="string">
            <text:p>Assy, Ledex Parts Lists</text:p>
          </table:table-cell>
          <table:table-cell office:value-type="string">
            <text:p>TMA-1KC</text:p>
          </table:table-cell>
          <table:table-cell/>
          <table:table-cell table:formula="of:=[.E26]+1" office:value-type="float" office:value="5702">
            <text:p>5702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5">02/05/2013</text:date>, <text:time>15:4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5T15:49:05</dc:date>
    <dc:creator>John Poulton</dc:creator>
    <meta:editing-duration>P80DT7H25M56S</meta:editing-duration>
    <meta:editing-cycles>423</meta:editing-cycles>
    <meta:generator>LibreOffice/3.4$Unix LibreOffice_project/340m1$Build-502</meta:generator>
    <meta:document-statistic meta:table-count="3" meta:cell-count="120" meta:object-count="0"/>
  </office:meta>
</office:document-meta>
</file>