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5-03-14">
            <text:p>03/14/75</text:p>
          </table:table-cell>
          <table:table-cell office:value-type="string">
            <text:p>Assy, Tuning</text:p>
          </table:table-cell>
          <table:table-cell office:value-type="string">
            <text:p>GPR-110, KIT-404</text:p>
          </table:table-cell>
          <table:table-cell office:value-type="float" office:value="2">
            <text:p>2</text:p>
          </table:table-cell>
          <table:table-cell office:value-type="float" office:value="5623">
            <text:p>5623</text:p>
          </table:table-cell>
        </table:table-row>
        <table:table-row table:style-name="ro2">
          <table:table-cell office:value-type="date" office:date-value="1975-04-02">
            <text:p>04/02/75</text:p>
          </table:table-cell>
          <table:table-cell office:value-type="string">
            <text:p>Assy, Overload Trig</text:p>
          </table:table-cell>
          <table:table-cell office:value-type="string">
            <text:p>ATLA-2.5K</text:p>
          </table:table-cell>
          <table:table-cell office:value-type="float" office:value="2">
            <text:p>2</text:p>
          </table:table-cell>
          <table:table-cell table:formula="of:=[.E2]+1" office:value-type="float" office:value="5624">
            <text:p>5624</text:p>
          </table:table-cell>
        </table:table-row>
        <table:table-row table:style-name="ro2">
          <table:table-cell office:value-type="date" office:date-value="1975-04-02">
            <text:p>04/02/75</text:p>
          </table:table-cell>
          <table:table-cell office:value-type="string">
            <text:p>Assy, Sinlge HF Osc (Obsolete)</text:p>
          </table:table-cell>
          <table:table-cell office:value-type="string">
            <text:p>BMA-516</text:p>
          </table:table-cell>
          <table:table-cell/>
          <table:table-cell table:formula="of:=[.E3]+1" office:value-type="float" office:value="5625">
            <text:p>5625</text:p>
          </table:table-cell>
        </table:table-row>
        <table:table-row table:style-name="ro2">
          <table:table-cell office:value-type="date" office:date-value="1975-04-07">
            <text:p>04/07/75</text:p>
          </table:table-cell>
          <table:table-cell office:value-type="string">
            <text:p>Assy, ALDC &amp; Sense Adj</text:p>
          </table:table-cell>
          <table:table-cell office:value-type="string">
            <text:p>HFTA-10K</text:p>
          </table:table-cell>
          <table:table-cell office:value-type="float" office:value="2">
            <text:p>2</text:p>
          </table:table-cell>
          <table:table-cell table:formula="of:=[.E4]+1" office:value-type="float" office:value="5626">
            <text:p>5626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Assy, Filter Pre-selector PC-733</text:p>
          </table:table-cell>
          <table:table-cell office:value-type="string">
            <text:p>GPR-110 </text:p>
          </table:table-cell>
          <table:table-cell/>
          <table:table-cell table:formula="of:=[.E5]+1" office:value-type="float" office:value="5627">
            <text:p>5627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Assy, Preselector PC-734</text:p>
          </table:table-cell>
          <table:table-cell office:value-type="string">
            <text:p>GPR-110 </text:p>
          </table:table-cell>
          <table:table-cell office:value-type="float" office:value="4">
            <text:p>4</text:p>
          </table:table-cell>
          <table:table-cell table:formula="of:=[.E6]+1" office:value-type="float" office:value="5628">
            <text:p>5628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Assy, Discriminator AZ-117 (Replaced by AZ-131)</text:p>
          </table:table-cell>
          <table:table-cell office:value-type="string">
            <text:p>AZ-117</text:p>
          </table:table-cell>
          <table:table-cell office:value-type="float" office:value="8">
            <text:p>8</text:p>
          </table:table-cell>
          <table:table-cell table:formula="of:=[.E7]+1" office:value-type="float" office:value="5629">
            <text:p>5629</text:p>
          </table:table-cell>
        </table:table-row>
        <table:table-row table:style-name="ro2">
          <table:table-cell office:value-type="date" office:date-value="1975-11-17">
            <text:p>11/17/75</text:p>
          </table:table-cell>
          <table:table-cell office:value-type="string">
            <text:p>Assy, RF Shielded Junction Box</text:p>
          </table:table-cell>
          <table:table-cell office:value-type="string">
            <text:p>JB-114</text:p>
          </table:table-cell>
          <table:table-cell office:value-type="float" office:value="2">
            <text:p>2</text:p>
          </table:table-cell>
          <table:table-cell table:formula="of:=[.E8]+1" office:value-type="float" office:value="5630">
            <text:p>5630</text:p>
          </table:table-cell>
        </table:table-row>
        <table:table-row table:style-name="ro2">
          <table:table-cell office:value-type="date" office:date-value="1975-12-10">
            <text:p>12/10/75</text:p>
          </table:table-cell>
          <table:table-cell office:value-type="string">
            <text:p>Assy, Level Adj</text:p>
          </table:table-cell>
          <table:table-cell office:value-type="string">
            <text:p>SME-5</text:p>
          </table:table-cell>
          <table:table-cell/>
          <table:table-cell table:formula="of:=[.E9]+1" office:value-type="float" office:value="5631">
            <text:p>5631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Assy PC-737 <text:s/>Single HF Osc</text:p>
          </table:table-cell>
          <table:table-cell office:value-type="string">
            <text:p>GPR-110A, KIT-416</text:p>
          </table:table-cell>
          <table:table-cell office:value-type="float" office:value="4">
            <text:p>4</text:p>
          </table:table-cell>
          <table:table-cell table:formula="of:=[.E10]+1" office:value-type="float" office:value="5632">
            <text:p>5632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Assy PC-738 Memory</text:p>
          </table:table-cell>
          <table:table-cell office:value-type="string">
            <text:p>GPR-110A, KIT-416</text:p>
          </table:table-cell>
          <table:table-cell/>
          <table:table-cell table:formula="of:=[.E11]+1" office:value-type="float" office:value="5633">
            <text:p>5633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Assy PC-739 Ph. Detector</text:p>
          </table:table-cell>
          <table:table-cell office:value-type="string">
            <text:p>GPR-110A, KIT-416</text:p>
          </table:table-cell>
          <table:table-cell/>
          <table:table-cell table:formula="of:=[.E12]+1" office:value-type="float" office:value="5634">
            <text:p>5634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Assy PC-740 7 MHz</text:p>
          </table:table-cell>
          <table:table-cell office:value-type="string">
            <text:p>GPR-110A, KIT-416</text:p>
          </table:table-cell>
          <table:table-cell office:value-type="float" office:value="4">
            <text:p>4</text:p>
          </table:table-cell>
          <table:table-cell table:formula="of:=[.E13]+1" office:value-type="float" office:value="5635">
            <text:p>5635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Assy PC-741 Comparator</text:p>
          </table:table-cell>
          <table:table-cell office:value-type="string">
            <text:p>GPR-110A, KIT-416</text:p>
          </table:table-cell>
          <table:table-cell office:value-type="float" office:value="4">
            <text:p>4</text:p>
          </table:table-cell>
          <table:table-cell table:formula="of:=[.E14]+1" office:value-type="float" office:value="5636">
            <text:p>5636</text:p>
          </table:table-cell>
        </table:table-row>
        <table:table-row table:style-name="ro2">
          <table:table-cell office:value-type="date" office:date-value="1976-04-20">
            <text:p>04/20/76</text:p>
          </table:table-cell>
          <table:table-cell office:value-type="string">
            <text:p>Assy, Zener Bd</text:p>
          </table:table-cell>
          <table:table-cell office:value-type="string">
            <text:p>AP-152</text:p>
          </table:table-cell>
          <table:table-cell office:value-type="float" office:value="8">
            <text:p>8</text:p>
          </table:table-cell>
          <table:table-cell table:formula="of:=[.E15]+1" office:value-type="float" office:value="5637">
            <text:p>5637</text:p>
          </table:table-cell>
        </table:table-row>
        <table:table-row table:style-name="ro2">
          <table:table-cell office:value-type="date" office:date-value="1976-05-03">
            <text:p>05/03/76</text:p>
          </table:table-cell>
          <table:table-cell office:value-type="string">
            <text:p>PC Bd Assy PC-742 HF/IF</text:p>
          </table:table-cell>
          <table:table-cell office:value-type="string">
            <text:p>GPR-110A </text:p>
          </table:table-cell>
          <table:table-cell/>
          <table:table-cell table:formula="of:=[.E16]+1" office:value-type="float" office:value="5638">
            <text:p>5638</text:p>
          </table:table-cell>
        </table:table-row>
        <table:table-row table:style-name="ro2">
          <table:table-cell office:value-type="date" office:date-value="1976-08-20">
            <text:p>08/20/76</text:p>
          </table:table-cell>
          <table:table-cell office:value-type="string">
            <text:p>PC Bd Assy PC-743 Pre-Pos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table:formula="of:=[.E17]+1" office:value-type="float" office:value="5639">
            <text:p>5639</text:p>
          </table:table-cell>
        </table:table-row>
        <table:table-row table:style-name="ro2">
          <table:table-cell office:value-type="date" office:date-value="1976-10-03">
            <text:p>10/03/76</text:p>
          </table:table-cell>
          <table:table-cell office:value-type="string">
            <text:p>PC Bd Assy PC-744 Indicator</text:p>
          </table:table-cell>
          <table:table-cell office:value-type="string">
            <text:p>GPT-1KC</text:p>
          </table:table-cell>
          <table:table-cell office:value-type="float" office:value="2">
            <text:p>2</text:p>
          </table:table-cell>
          <table:table-cell table:formula="of:=[.E18]+1" office:value-type="float" office:value="5640">
            <text:p>5640</text:p>
          </table:table-cell>
        </table:table-row>
        <table:table-row table:style-name="ro2">
          <table:table-cell office:value-type="date" office:date-value="1976-10-10">
            <text:p>10/10/76</text:p>
          </table:table-cell>
          <table:table-cell office:value-type="string">
            <text:p>Terminal Bd Assy</text:p>
          </table:table-cell>
          <table:table-cell office:value-type="string">
            <text:p>AX-5212</text:p>
          </table:table-cell>
          <table:table-cell office:value-type="float" office:value="1">
            <text:p>1</text:p>
          </table:table-cell>
          <table:table-cell table:formula="of:=[.E19]+1" office:value-type="float" office:value="5641">
            <text:p>5641</text:p>
          </table:table-cell>
        </table:table-row>
        <table:table-row table:style-name="ro3">
          <table:table-cell office:value-type="date" office:date-value="1976-10-10">
            <text:p>10/10/76</text:p>
          </table:table-cell>
          <table:table-cell office:value-type="string">
            <text:p>PC Bd Assy PC-745 VOX Circuit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20]+1" office:value-type="float" office:value="5642">
            <text:p>5642</text:p>
          </table:table-cell>
        </table:table-row>
        <table:table-row table:style-name="ro3">
          <table:table-cell office:value-type="date" office:date-value="1976-10-10">
            <text:p>10/10/76</text:p>
          </table:table-cell>
          <table:table-cell office:value-type="string">
            <text:p>PC Bd Assy PC-746 Indicators &amp; Adjusts</text:p>
          </table:table-cell>
          <table:table-cell office:value-type="string">
            <text:p>TMA-1KC</text:p>
          </table:table-cell>
          <table:table-cell office:value-type="float" office:value="8">
            <text:p>8</text:p>
          </table:table-cell>
          <table:table-cell table:formula="of:=[.E21]+1" office:value-type="float" office:value="5643">
            <text:p>5643</text:p>
          </table:table-cell>
        </table:table-row>
        <table:table-row table:style-name="ro2">
          <table:table-cell office:value-type="date" office:date-value="1976-10-12">
            <text:p>10/12/76</text:p>
          </table:table-cell>
          <table:table-cell office:value-type="string">
            <text:p>Assy, Diode Switching</text:p>
          </table:table-cell>
          <table:table-cell office:value-type="string">
            <text:p>TMA-1KC</text:p>
          </table:table-cell>
          <table:table-cell office:value-type="float" office:value="2">
            <text:p>2</text:p>
          </table:table-cell>
          <table:table-cell table:formula="of:=[.E22]+1" office:value-type="float" office:value="5644">
            <text:p>5644</text:p>
          </table:table-cell>
        </table:table-row>
        <table:table-row table:style-name="ro2">
          <table:table-cell office:value-type="date" office:date-value="1976-10-13">
            <text:p>10/13/76</text:p>
          </table:table-cell>
          <table:table-cell office:value-type="string">
            <text:p>PC Bd Assy PC-748 Preselector Filter</text:p>
          </table:table-cell>
          <table:table-cell office:value-type="string">
            <text:p>GPR-110A </text:p>
          </table:table-cell>
          <table:table-cell/>
          <table:table-cell table:formula="of:=[.E23]+1" office:value-type="float" office:value="5645">
            <text:p>5645</text:p>
          </table:table-cell>
        </table:table-row>
        <table:table-row table:style-name="ro2">
          <table:table-cell office:value-type="date" office:date-value="1976-10-13">
            <text:p>10/13/76</text:p>
          </table:table-cell>
          <table:table-cell office:value-type="string">
            <text:p>PC Bd Assy PC-799 Preselector Circuit</text:p>
          </table:table-cell>
          <table:table-cell office:value-type="string">
            <text:p>GPR-110A </text:p>
          </table:table-cell>
          <table:table-cell/>
          <table:table-cell table:formula="of:=[.E24]+1" office:value-type="float" office:value="5646">
            <text:p>5646</text:p>
          </table:table-cell>
        </table:table-row>
        <table:table-row table:style-name="ro2">
          <table:table-cell office:value-type="date" office:date-value="1976-10-13">
            <text:p>10/13/76</text:p>
          </table:table-cell>
          <table:table-cell office:value-type="string">
            <text:p>Output Ckt Assy BMA-527</text:p>
          </table:table-cell>
          <table:table-cell office:value-type="string">
            <text:p>HFL-100A</text:p>
          </table:table-cell>
          <table:table-cell/>
          <table:table-cell table:formula="of:=[.E25]+1" office:value-type="float" office:value="5647">
            <text:p>564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2/05/2013</text:date>, <text:time>15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5T15:25:01</dc:date>
    <dc:creator>John Poulton</dc:creator>
    <meta:editing-duration>P80DT7H1M52S</meta:editing-duration>
    <meta:editing-cycles>422</meta:editing-cycles>
    <meta:generator>LibreOffice/3.4$Unix LibreOffice_project/340m1$Build-502</meta:generator>
    <meta:document-statistic meta:table-count="3" meta:cell-count="121" meta:object-count="0"/>
  </office:meta>
</office:document-meta>
</file>