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office:value-type="string">
            <text:p>A-5000 to A-5999 Assigned to Louis W. Gable</text:p>
          </table:table-cell>
          <table:table-cell table:number-columns-repeated="3"/>
        </table:table-row>
        <table:table-row table:style-name="ro2">
          <table:table-cell office:value-type="date" office:date-value="1974-06-05">
            <text:p>06/05/74</text:p>
          </table:table-cell>
          <table:table-cell office:value-type="string">
            <text:p>Assy</text:p>
          </table:table-cell>
          <table:table-cell office:value-type="string">
            <text:p>SW-477</text:p>
          </table:table-cell>
          <table:table-cell office:value-type="float" office:value="2">
            <text:p>2</text:p>
          </table:table-cell>
          <table:table-cell office:value-type="float" office:value="5600">
            <text:p>5600</text:p>
          </table:table-cell>
        </table:table-row>
        <table:table-row table:style-name="ro2">
          <table:table-cell office:value-type="date" office:date-value="1974-06-05">
            <text:p>06/05/74</text:p>
          </table:table-cell>
          <table:table-cell office:value-type="string">
            <text:p>PC Bd Assy <text:s/>PC-718 <text:s/>Test Card</text:p>
          </table:table-cell>
          <table:table-cell/>
          <table:table-cell office:value-type="float" office:value="4">
            <text:p>4</text:p>
          </table:table-cell>
          <table:table-cell table:formula="of:=[.E3]+1" office:value-type="float" office:value="5601">
            <text:p>5601</text:p>
          </table:table-cell>
        </table:table-row>
        <table:table-row table:style-name="ro2">
          <table:table-cell office:value-type="date" office:date-value="1974-08-27">
            <text:p>08/27/74</text:p>
          </table:table-cell>
          <table:table-cell office:value-type="string">
            <text:p>PC Bd Assy <text:s/>PC-667 Auto Controls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4]+1" office:value-type="float" office:value="5602">
            <text:p>5602</text:p>
          </table:table-cell>
        </table:table-row>
        <table:table-row table:style-name="ro2">
          <table:table-cell office:value-type="date" office:date-value="1974-09-23">
            <text:p>09/23/74</text:p>
          </table:table-cell>
          <table:table-cell office:value-type="string">
            <text:p>Gear Assy</text:p>
          </table:table-cell>
          <table:table-cell office:value-type="string">
            <text:p>GPR-110, KIT-404</text:p>
          </table:table-cell>
          <table:table-cell office:value-type="float" office:value="1">
            <text:p>1</text:p>
          </table:table-cell>
          <table:table-cell table:formula="of:=[.E5]+1" office:value-type="float" office:value="5603">
            <text:p>5603</text:p>
          </table:table-cell>
        </table:table-row>
        <table:table-row table:style-name="ro2">
          <table:table-cell office:value-type="date" office:date-value="1974-10-10">
            <text:p>10/10/74</text:p>
          </table:table-cell>
          <table:table-cell office:value-type="string">
            <text:p>PC Bd Assy <text:s text:c="2"/></text:p>
          </table:table-cell>
          <table:table-cell office:value-type="string">
            <text:p>HFL-100</text:p>
          </table:table-cell>
          <table:table-cell office:value-type="float" office:value="4">
            <text:p>4</text:p>
          </table:table-cell>
          <table:table-cell table:formula="of:=[.E6]+1" office:value-type="float" office:value="5604">
            <text:p>5604</text:p>
          </table:table-cell>
        </table:table-row>
        <table:table-row table:style-name="ro2">
          <table:table-cell office:value-type="date" office:date-value="1974-10-12">
            <text:p>10/12/74</text:p>
          </table:table-cell>
          <table:table-cell office:value-type="string">
            <text:p>Assy, Xfmr, Switch Mtg</text:p>
          </table:table-cell>
          <table:table-cell office:value-type="string">
            <text:p>HFL-100</text:p>
          </table:table-cell>
          <table:table-cell office:value-type="float" office:value="8">
            <text:p>8</text:p>
          </table:table-cell>
          <table:table-cell table:formula="of:=[.E7]+1" office:value-type="float" office:value="5605">
            <text:p>5605</text:p>
          </table:table-cell>
        </table:table-row>
        <table:table-row table:style-name="ro2">
          <table:table-cell office:value-type="date" office:date-value="1974-10-15">
            <text:p>10/15/74</text:p>
          </table:table-cell>
          <table:table-cell office:value-type="string">
            <text:p>Assy, Automatic Controlled Tunabel IF</text:p>
          </table:table-cell>
          <table:table-cell office:value-type="string">
            <text:p>KIT-404</text:p>
          </table:table-cell>
          <table:table-cell office:value-type="float" office:value="2">
            <text:p>2</text:p>
          </table:table-cell>
          <table:table-cell table:formula="of:=[.E8]+1" office:value-type="float" office:value="5606">
            <text:p>5606</text:p>
          </table:table-cell>
        </table:table-row>
        <table:table-row table:style-name="ro2">
          <table:table-cell office:value-type="date" office:date-value="1974-10-23">
            <text:p>10/23/74</text:p>
          </table:table-cell>
          <table:table-cell office:value-type="string">
            <text:p>PC Bd Assy, B.D. Tuner Decoupling</text:p>
          </table:table-cell>
          <table:table-cell office:value-type="string">
            <text:p>KIT-402</text:p>
          </table:table-cell>
          <table:table-cell office:value-type="float" office:value="4">
            <text:p>4</text:p>
          </table:table-cell>
          <table:table-cell table:formula="of:=[.E9]+1" office:value-type="float" office:value="5607">
            <text:p>5607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Assy <text:s/>Ledex Control</text:p>
          </table:table-cell>
          <table:table-cell office:value-type="string">
            <text:p>HFL-100</text:p>
          </table:table-cell>
          <table:table-cell office:value-type="float" office:value="4">
            <text:p>4</text:p>
          </table:table-cell>
          <table:table-cell table:formula="of:=[.E10]+1" office:value-type="float" office:value="5608">
            <text:p>5608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Assy <text:s/>DC Rectifier</text:p>
          </table:table-cell>
          <table:table-cell office:value-type="string">
            <text:p>HFL-100</text:p>
          </table:table-cell>
          <table:table-cell office:value-type="float" office:value="4">
            <text:p>4</text:p>
          </table:table-cell>
          <table:table-cell table:formula="of:=[.E11]+1" office:value-type="float" office:value="5609">
            <text:p>5609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Assy, Overload Circuit</text:p>
          </table:table-cell>
          <table:table-cell office:value-type="string">
            <text:p>HFL-100</text:p>
          </table:table-cell>
          <table:table-cell office:value-type="float" office:value="2">
            <text:p>2</text:p>
          </table:table-cell>
          <table:table-cell table:formula="of:=[.E12]+1" office:value-type="float" office:value="5610">
            <text:p>5610</text:p>
          </table:table-cell>
        </table:table-row>
        <table:table-row table:style-name="ro2">
          <table:table-cell office:value-type="date" office:date-value="1974-12-06">
            <text:p>12/06/74</text:p>
          </table:table-cell>
          <table:table-cell office:value-type="string">
            <text:p>Assy, DC Coupler</text:p>
          </table:table-cell>
          <table:table-cell office:value-type="string">
            <text:p>A-5611 DC Coupler</text:p>
          </table:table-cell>
          <table:table-cell office:value-type="float" office:value="2">
            <text:p>2</text:p>
          </table:table-cell>
          <table:table-cell table:formula="of:=[.E13]+1" office:value-type="float" office:value="5611">
            <text:p>5611</text:p>
          </table:table-cell>
        </table:table-row>
        <table:table-row table:style-name="ro2">
          <table:table-cell office:value-type="date" office:date-value="1974-12-06">
            <text:p>12/06/74</text:p>
          </table:table-cell>
          <table:table-cell office:value-type="string">
            <text:p>Assy, Piston Capacitor</text:p>
          </table:table-cell>
          <table:table-cell office:value-type="string">
            <text:p>A-5611 DC Coupler</text:p>
          </table:table-cell>
          <table:table-cell office:value-type="float" office:value="1">
            <text:p>1</text:p>
          </table:table-cell>
          <table:table-cell table:formula="of:=[.E14]+1" office:value-type="float" office:value="5612">
            <text:p>5612</text:p>
          </table:table-cell>
        </table:table-row>
        <table:table-row table:style-name="ro2">
          <table:table-cell office:value-type="date" office:date-value="1974-12-09">
            <text:p>12/09/74</text:p>
          </table:table-cell>
          <table:table-cell office:value-type="string">
            <text:p>Assy, Ledex</text:p>
          </table:table-cell>
          <table:table-cell office:value-type="string">
            <text:p>TMA-1K</text:p>
          </table:table-cell>
          <table:table-cell/>
          <table:table-cell table:formula="of:=[.E15]+1" office:value-type="float" office:value="5613">
            <text:p>5613</text:p>
          </table:table-cell>
        </table:table-row>
        <table:table-row table:style-name="ro2">
          <table:table-cell office:value-type="date" office:date-value="1974-12-14">
            <text:p>12/14/74</text:p>
          </table:table-cell>
          <table:table-cell office:value-type="string">
            <text:p>Assy, Output Switching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16]+1" office:value-type="float" office:value="5614">
            <text:p>5614</text:p>
          </table:table-cell>
        </table:table-row>
        <table:table-row table:style-name="ro2">
          <table:table-cell office:value-type="date" office:date-value="1975-01-10">
            <text:p>01/10/75</text:p>
          </table:table-cell>
          <table:table-cell office:value-type="string">
            <text:p>PC Bd Assy <text:s text:c="2"/></text:p>
          </table:table-cell>
          <table:table-cell office:value-type="string">
            <text:p>SMER-5</text:p>
          </table:table-cell>
          <table:table-cell office:value-type="float" office:value="4">
            <text:p>4</text:p>
          </table:table-cell>
          <table:table-cell table:formula="of:=[.E17]+1" office:value-type="float" office:value="5615">
            <text:p>5615</text:p>
          </table:table-cell>
        </table:table-row>
        <table:table-row table:style-name="ro2">
          <table:table-cell office:value-type="date" office:date-value="1975-01-12">
            <text:p>01/12/75</text:p>
          </table:table-cell>
          <table:table-cell office:value-type="string">
            <text:p>PC Bd Assy, Indicators</text:p>
          </table:table-cell>
          <table:table-cell office:value-type="string">
            <text:p>AX-5189</text:p>
          </table:table-cell>
          <table:table-cell office:value-type="float" office:value="2">
            <text:p>2</text:p>
          </table:table-cell>
          <table:table-cell table:formula="of:=[.E18]+1" office:value-type="float" office:value="5616">
            <text:p>5616</text:p>
          </table:table-cell>
        </table:table-row>
        <table:table-row table:style-name="ro2">
          <table:table-cell office:value-type="date" office:date-value="1975-01-22">
            <text:p>01/22/75</text:p>
          </table:table-cell>
          <table:table-cell office:value-type="string">
            <text:p>PC Bd Assy <text:s/>Chan. Indicators</text:p>
          </table:table-cell>
          <table:table-cell office:value-type="string">
            <text:p>AX-5189</text:p>
          </table:table-cell>
          <table:table-cell office:value-type="float" office:value="2">
            <text:p>2</text:p>
          </table:table-cell>
          <table:table-cell table:formula="of:=[.E19]+1" office:value-type="float" office:value="5617">
            <text:p>5617</text:p>
          </table:table-cell>
        </table:table-row>
        <table:table-row table:style-name="ro2">
          <table:table-cell office:value-type="date" office:date-value="1975-02-07">
            <text:p>02/07/75</text:p>
          </table:table-cell>
          <table:table-cell office:value-type="string">
            <text:p>PC Bd Assy PC-727 Overall Chassis</text:p>
          </table:table-cell>
          <table:table-cell office:value-type="string">
            <text:p>AX-5189</text:p>
          </table:table-cell>
          <table:table-cell office:value-type="float" office:value="2">
            <text:p>2</text:p>
          </table:table-cell>
          <table:table-cell table:formula="of:=[.E20]+1" office:value-type="float" office:value="5618">
            <text:p>5618</text:p>
          </table:table-cell>
        </table:table-row>
        <table:table-row table:style-name="ro2">
          <table:table-cell office:value-type="date" office:date-value="1975-02-11">
            <text:p>02/11/75</text:p>
          </table:table-cell>
          <table:table-cell office:value-type="string">
            <text:p>PC Bd Assy PC-728 Polar Keying</text:p>
          </table:table-cell>
          <table:table-cell office:value-type="string">
            <text:p>KIT-403</text:p>
          </table:table-cell>
          <table:table-cell office:value-type="float" office:value="8">
            <text:p>8</text:p>
          </table:table-cell>
          <table:table-cell table:formula="of:=[.E21]+1" office:value-type="float" office:value="5619">
            <text:p>5619</text:p>
          </table:table-cell>
        </table:table-row>
        <table:table-row table:style-name="ro2">
          <table:table-cell office:value-type="date" office:date-value="1975-02-18">
            <text:p>02/18/75</text:p>
          </table:table-cell>
          <table:table-cell office:value-type="string">
            <text:p>PC Bd Assy, PC-729 Sense Adj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22]+1" office:value-type="float" office:value="5620">
            <text:p>5620</text:p>
          </table:table-cell>
        </table:table-row>
        <table:table-row table:style-name="ro2">
          <table:table-cell office:value-type="date" office:date-value="1975-03-10">
            <text:p>03/10/75</text:p>
          </table:table-cell>
          <table:table-cell office:value-type="string">
            <text:p>Assy Antenna Tuner</text:p>
          </table:table-cell>
          <table:table-cell office:value-type="string">
            <text:p>ATU-1K</text:p>
          </table:table-cell>
          <table:table-cell office:value-type="float" office:value="8">
            <text:p>8</text:p>
          </table:table-cell>
          <table:table-cell table:formula="of:=[.E23]+1" office:value-type="float" office:value="5621">
            <text:p>5621</text:p>
          </table:table-cell>
        </table:table-row>
        <table:table-row table:style-name="ro2">
          <table:table-cell office:value-type="date" office:date-value="1975-03-10">
            <text:p>03/10/75</text:p>
          </table:table-cell>
          <table:table-cell office:value-type="string">
            <text:p>Assy, Coil, RF</text:p>
          </table:table-cell>
          <table:table-cell office:value-type="string">
            <text:p>ATU-1K</text:p>
          </table:table-cell>
          <table:table-cell office:value-type="float" office:value="4">
            <text:p>4</text:p>
          </table:table-cell>
          <table:table-cell table:formula="of:=[.E24]+1" office:value-type="float" office:value="5622">
            <text:p>5622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2/05/2013</text:date>, <text:time>15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5T15:17:10</dc:date>
    <dc:creator>John Poulton</dc:creator>
    <meta:editing-duration>P80DT6H54M1S</meta:editing-duration>
    <meta:editing-cycles>421</meta:editing-cycles>
    <meta:generator>LibreOffice/3.4$Unix LibreOffice_project/340m1$Build-502</meta:generator>
    <meta:document-statistic meta:table-count="3" meta:cell-count="119" meta:object-count="0"/>
  </office:meta>
</office:document-meta>
</file>