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500B Assy</text:p>
          </table:table-cell>
          <table:table-cell office:value-type="string">
            <text:p>AF-105</text:p>
          </table:table-cell>
          <table:table-cell/>
          <table:table-cell office:value-type="float" office:value="5373">
            <text:p>5373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500C, E Assy</text:p>
          </table:table-cell>
          <table:table-cell office:value-type="string">
            <text:p>AF-105</text:p>
          </table:table-cell>
          <table:table-cell/>
          <table:table-cell table:formula="of:=[.E2]+1" office:value-type="float" office:value="5374">
            <text:p>5374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500D Assy</text:p>
          </table:table-cell>
          <table:table-cell office:value-type="string">
            <text:p>AF-105</text:p>
          </table:table-cell>
          <table:table-cell/>
          <table:table-cell table:formula="of:=[.E3]+1" office:value-type="float" office:value="5375">
            <text:p>5375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500F Assy</text:p>
          </table:table-cell>
          <table:table-cell office:value-type="string">
            <text:p>AF-105</text:p>
          </table:table-cell>
          <table:table-cell/>
          <table:table-cell table:formula="of:=[.E4]+1" office:value-type="float" office:value="5376">
            <text:p>5376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Cap. Assy No. 1</text:p>
          </table:table-cell>
          <table:table-cell office:value-type="string">
            <text:p>AF-105</text:p>
          </table:table-cell>
          <table:table-cell/>
          <table:table-cell table:formula="of:=[.E5]+1" office:value-type="float" office:value="5377">
            <text:p>5377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Cap. Assy No. 2</text:p>
          </table:table-cell>
          <table:table-cell office:value-type="string">
            <text:p>AF-105</text:p>
          </table:table-cell>
          <table:table-cell/>
          <table:table-cell table:formula="of:=[.E6]+1" office:value-type="float" office:value="5378">
            <text:p>5378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Cap. Assy No. 3</text:p>
          </table:table-cell>
          <table:table-cell office:value-type="string">
            <text:p>AF-105</text:p>
          </table:table-cell>
          <table:table-cell/>
          <table:table-cell table:formula="of:=[.E7]+1" office:value-type="float" office:value="5379">
            <text:p>5379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Cap. Assy No. 4</text:p>
          </table:table-cell>
          <table:table-cell office:value-type="string">
            <text:p>AF-105</text:p>
          </table:table-cell>
          <table:table-cell/>
          <table:table-cell table:formula="of:=[.E8]+1" office:value-type="float" office:value="5380">
            <text:p>5380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w/Cap Assy 1</text:p>
          </table:table-cell>
          <table:table-cell office:value-type="string">
            <text:p>AF-105</text:p>
          </table:table-cell>
          <table:table-cell/>
          <table:table-cell table:formula="of:=[.E9]+1" office:value-type="float" office:value="5381">
            <text:p>5381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w/Cap Assy 3</text:p>
          </table:table-cell>
          <table:table-cell office:value-type="string">
            <text:p>AF-105</text:p>
          </table:table-cell>
          <table:table-cell/>
          <table:table-cell table:formula="of:=[.E10]+1" office:value-type="float" office:value="5382">
            <text:p>5382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w/Cap Assy 4</text:p>
          </table:table-cell>
          <table:table-cell office:value-type="string">
            <text:p>AF-105</text:p>
          </table:table-cell>
          <table:table-cell/>
          <table:table-cell table:formula="of:=[.E11]+1" office:value-type="float" office:value="5383">
            <text:p>5383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w Sect Assy, 1</text:p>
          </table:table-cell>
          <table:table-cell office:value-type="string">
            <text:p>AF-105</text:p>
          </table:table-cell>
          <table:table-cell/>
          <table:table-cell table:formula="of:=[.E12]+1" office:value-type="float" office:value="5384">
            <text:p>5384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w Sect Assy, 2</text:p>
          </table:table-cell>
          <table:table-cell office:value-type="string">
            <text:p>AF-105</text:p>
          </table:table-cell>
          <table:table-cell/>
          <table:table-cell table:formula="of:=[.E13]+1" office:value-type="float" office:value="5385">
            <text:p>5385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w Sect Assy, 3</text:p>
          </table:table-cell>
          <table:table-cell office:value-type="string">
            <text:p>AF-105</text:p>
          </table:table-cell>
          <table:table-cell/>
          <table:table-cell table:formula="of:=[.E14]+1" office:value-type="float" office:value="5386">
            <text:p>5386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w Sect Assy, 4</text:p>
          </table:table-cell>
          <table:table-cell office:value-type="string">
            <text:p>AF-105</text:p>
          </table:table-cell>
          <table:table-cell/>
          <table:table-cell table:formula="of:=[.E15]+1" office:value-type="float" office:value="5387">
            <text:p>5387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Final Assy</text:p>
          </table:table-cell>
          <table:table-cell office:value-type="string">
            <text:p>AF-105</text:p>
          </table:table-cell>
          <table:table-cell/>
          <table:table-cell table:formula="of:=[.E16]+1" office:value-type="float" office:value="5388">
            <text:p>5388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Final Assy <text:s/>REL 12/19/65</text:p>
          </table:table-cell>
          <table:table-cell office:value-type="string">
            <text:p>DDR-7H</text:p>
          </table:table-cell>
          <table:table-cell office:value-type="float" office:value="2">
            <text:p>2</text:p>
          </table:table-cell>
          <table:table-cell table:formula="of:=[.E17]+1" office:value-type="float" office:value="5389">
            <text:p>5389</text:p>
          </table:table-cell>
        </table:table-row>
        <table:table-row table:style-name="ro2">
          <table:table-cell office:value-type="date" office:date-value="1965-12-20">
            <text:p>12/20/65</text:p>
          </table:table-cell>
          <table:table-cell office:value-type="string">
            <text:p>Coil Assy, RF</text:p>
          </table:table-cell>
          <table:table-cell office:value-type="string">
            <text:p>AF-105</text:p>
          </table:table-cell>
          <table:table-cell/>
          <table:table-cell table:formula="of:=[.E18]+1" office:value-type="float" office:value="5390">
            <text:p>5390</text:p>
          </table:table-cell>
        </table:table-row>
        <table:table-row table:style-name="ro2">
          <table:table-cell office:value-type="date" office:date-value="1965-12-20">
            <text:p>12/20/65</text:p>
          </table:table-cell>
          <table:table-cell office:value-type="string">
            <text:p>Coil Assy, RF</text:p>
          </table:table-cell>
          <table:table-cell office:value-type="string">
            <text:p>AF-105</text:p>
          </table:table-cell>
          <table:table-cell/>
          <table:table-cell table:formula="of:=[.E19]+1" office:value-type="float" office:value="5391">
            <text:p>5391</text:p>
          </table:table-cell>
        </table:table-row>
        <table:table-row table:style-name="ro2">
          <table:table-cell office:value-type="date" office:date-value="1965-12-20">
            <text:p>12/20/65</text:p>
          </table:table-cell>
          <table:table-cell office:value-type="string">
            <text:p>Coil Assy, RF</text:p>
          </table:table-cell>
          <table:table-cell office:value-type="string">
            <text:p>AF-105</text:p>
          </table:table-cell>
          <table:table-cell/>
          <table:table-cell table:formula="of:=[.E20]+1" office:value-type="float" office:value="5392">
            <text:p>5392</text:p>
          </table:table-cell>
        </table:table-row>
        <table:table-row table:style-name="ro2">
          <table:table-cell office:value-type="date" office:date-value="1965-12-21">
            <text:p>12/21/65</text:p>
          </table:table-cell>
          <table:table-cell office:value-type="string">
            <text:p>Final Assy</text:p>
          </table:table-cell>
          <table:table-cell office:value-type="string">
            <text:p>RTIH-1</text:p>
          </table:table-cell>
          <table:table-cell/>
          <table:table-cell table:formula="of:=[.E21]+1" office:value-type="float" office:value="5393">
            <text:p>5393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Final Assy</text:p>
          </table:table-cell>
          <table:table-cell office:value-type="string">
            <text:p>CDN-3</text:p>
          </table:table-cell>
          <table:table-cell/>
          <table:table-cell table:formula="of:=[.E22]+1" office:value-type="float" office:value="5394">
            <text:p>5394</text:p>
          </table:table-cell>
        </table:table-row>
        <table:table-row table:style-name="ro1">
          <table:table-cell office:value-type="date" office:date-value="1965-12-22">
            <text:p>12/22/65</text:p>
          </table:table-cell>
          <table:table-cell office:value-type="string">
            <text:p>Power Supply Module</text:p>
          </table:table-cell>
          <table:table-cell office:value-type="string">
            <text:p>CDN-3</text:p>
          </table:table-cell>
          <table:table-cell/>
          <table:table-cell table:formula="of:=[.E23]+1" office:value-type="float" office:value="5395">
            <text:p>5395</text:p>
          </table:table-cell>
        </table:table-row>
        <table:table-row table:style-name="ro1">
          <table:table-cell office:value-type="date" office:date-value="1965-12-22">
            <text:p>12/22/65</text:p>
          </table:table-cell>
          <table:table-cell office:value-type="string">
            <text:p>Buffer Module</text:p>
          </table:table-cell>
          <table:table-cell office:value-type="string">
            <text:p>CDN-3</text:p>
          </table:table-cell>
          <table:table-cell/>
          <table:table-cell table:formula="of:=[.E24]+1" office:value-type="float" office:value="5396">
            <text:p>5396</text:p>
          </table:table-cell>
        </table:table-row>
        <table:table-row table:style-name="ro1">
          <table:table-cell office:value-type="date" office:date-value="1965-12-22">
            <text:p>12/22/65</text:p>
          </table:table-cell>
          <table:table-cell office:value-type="string">
            <text:p>Noise Channel</text:p>
          </table:table-cell>
          <table:table-cell office:value-type="string">
            <text:p>CDN-3</text:p>
          </table:table-cell>
          <table:table-cell/>
          <table:table-cell table:formula="of:=[.E25]+1" office:value-type="float" office:value="5397">
            <text:p>5397</text:p>
          </table:table-cell>
        </table:table-row>
        <table:table-row table:style-name="ro1">
          <table:table-cell office:value-type="date" office:date-value="1965-12-22">
            <text:p>12/22/65</text:p>
          </table:table-cell>
          <table:table-cell office:value-type="string">
            <text:p>Input Module</text:p>
          </table:table-cell>
          <table:table-cell office:value-type="string">
            <text:p>CDN-3</text:p>
          </table:table-cell>
          <table:table-cell/>
          <table:table-cell table:formula="of:=[.E26]+1" office:value-type="float" office:value="5398">
            <text:p>5398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Mixer Ampl Module</text:p>
          </table:table-cell>
          <table:table-cell office:value-type="string">
            <text:p>CDN-3</text:p>
          </table:table-cell>
          <table:table-cell/>
          <table:table-cell table:formula="of:=[.E27]+1" office:value-type="float" office:value="5399">
            <text:p>539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29:14</dc:date>
    <dc:creator>John Poulton</dc:creator>
    <meta:editing-duration>P73DT7H6M5S</meta:editing-duration>
    <meta:editing-cycles>412</meta:editing-cycles>
    <meta:generator>LibreOffice/3.4$Unix LibreOffice_project/340m1$Build-502</meta:generator>
    <meta:document-statistic meta:table-count="3" meta:cell-count="114" meta:object-count="0"/>
  </office:meta>
</office:document-meta>
</file>