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4-14">
            <text:p>04/14/65</text:p>
          </table:table-cell>
          <table:table-cell office:value-type="string">
            <text:p>Panel Assy, Left Side</text:p>
          </table:table-cell>
          <table:table-cell office:value-type="string">
            <text:p>AP-126</text:p>
          </table:table-cell>
          <table:table-cell/>
          <table:table-cell office:value-type="float" office:value="5027">
            <text:p>5027</text:p>
          </table:table-cell>
        </table:table-row>
        <table:table-row table:style-name="ro2">
          <table:table-cell office:value-type="date" office:date-value="1965-04-14">
            <text:p>04/14/65</text:p>
          </table:table-cell>
          <table:table-cell office:value-type="string">
            <text:p>Chassis Assy, Right Side</text:p>
          </table:table-cell>
          <table:table-cell office:value-type="string">
            <text:p>AP-126</text:p>
          </table:table-cell>
          <table:table-cell/>
          <table:table-cell table:formula="of:=[.E2]+1" office:value-type="float" office:value="5028">
            <text:p>5028</text:p>
          </table:table-cell>
        </table:table-row>
        <table:table-row table:style-name="ro2">
          <table:table-cell office:value-type="date" office:date-value="1965-04-14">
            <text:p>04/14/65</text:p>
          </table:table-cell>
          <table:table-cell office:value-type="string">
            <text:p>Panel Assy, Right Side</text:p>
          </table:table-cell>
          <table:table-cell office:value-type="string">
            <text:p>AP-126</text:p>
          </table:table-cell>
          <table:table-cell/>
          <table:table-cell table:formula="of:=[.E3]+1" office:value-type="float" office:value="5029">
            <text:p>5029</text:p>
          </table:table-cell>
        </table:table-row>
        <table:table-row table:style-name="ro2">
          <table:table-cell office:value-type="date" office:date-value="1965-04-14">
            <text:p>04/14/65</text:p>
          </table:table-cell>
          <table:table-cell office:value-type="string">
            <text:p>Panel Assy, Front</text:p>
          </table:table-cell>
          <table:table-cell office:value-type="string">
            <text:p>AP-126</text:p>
          </table:table-cell>
          <table:table-cell/>
          <table:table-cell table:formula="of:=[.E4]+1" office:value-type="float" office:value="5030">
            <text:p>5030</text:p>
          </table:table-cell>
        </table:table-row>
        <table:table-row table:style-name="ro2">
          <table:table-cell office:value-type="date" office:date-value="1965-04-14">
            <text:p>04/14/65</text:p>
          </table:table-cell>
          <table:table-cell office:value-type="string">
            <text:p>Final Assy</text:p>
          </table:table-cell>
          <table:table-cell office:value-type="string">
            <text:p>AP-126</text:p>
          </table:table-cell>
          <table:table-cell/>
          <table:table-cell table:formula="of:=[.E5]+1" office:value-type="float" office:value="5031">
            <text:p>5031</text:p>
          </table:table-cell>
        </table:table-row>
        <table:table-row table:style-name="ro2">
          <table:table-cell office:value-type="date" office:date-value="1965-04-21">
            <text:p>04/21/65</text:p>
          </table:table-cell>
          <table:table-cell office:value-type="string">
            <text:p>Final Assy</text:p>
          </table:table-cell>
          <table:table-cell office:value-type="string">
            <text:p>TPC-1</text:p>
          </table:table-cell>
          <table:table-cell/>
          <table:table-cell table:formula="of:=[.E6]+1" office:value-type="float" office:value="5032">
            <text:p>5032</text:p>
          </table:table-cell>
        </table:table-row>
        <table:table-row table:style-name="ro2">
          <table:table-cell office:value-type="date" office:date-value="1965-04-21">
            <text:p>04/21/65</text:p>
          </table:table-cell>
          <table:table-cell office:value-type="string">
            <text:p>Final Assy, Tel</text:p>
          </table:table-cell>
          <table:table-cell office:value-type="string">
            <text:p>TPC-1</text:p>
          </table:table-cell>
          <table:table-cell/>
          <table:table-cell table:formula="of:=[.E7]+1" office:value-type="float" office:value="5033">
            <text:p>5033</text:p>
          </table:table-cell>
        </table:table-row>
        <table:table-row table:style-name="ro2">
          <table:table-cell office:value-type="date" office:date-value="1965-04-21">
            <text:p>04/21/65</text:p>
          </table:table-cell>
          <table:table-cell office:value-type="string">
            <text:p>Chassis Assy </text:p>
          </table:table-cell>
          <table:table-cell office:value-type="string">
            <text:p>TPC-1</text:p>
          </table:table-cell>
          <table:table-cell/>
          <table:table-cell table:formula="of:=[.E8]+1" office:value-type="float" office:value="5034">
            <text:p>5034</text:p>
          </table:table-cell>
        </table:table-row>
        <table:table-row table:style-name="ro2">
          <table:table-cell office:value-type="date" office:date-value="1965-04-22">
            <text:p>04/22/65</text:p>
          </table:table-cell>
          <table:table-cell office:value-type="string">
            <text:p>Final Assy <text:s/>REL <text:s/>4/26/65</text:p>
          </table:table-cell>
          <table:table-cell office:value-type="string">
            <text:p>BSP-6B</text:p>
          </table:table-cell>
          <table:table-cell office:value-type="float" office:value="1">
            <text:p>1</text:p>
          </table:table-cell>
          <table:table-cell table:formula="of:=[.E9]+1" office:value-type="float" office:value="5035">
            <text:p>5035</text:p>
          </table:table-cell>
        </table:table-row>
        <table:table-row table:style-name="ro2">
          <table:table-cell office:value-type="date" office:date-value="1965-04-26">
            <text:p>04/26/65</text:p>
          </table:table-cell>
          <table:table-cell office:value-type="string">
            <text:p>Final Assy</text:p>
          </table:table-cell>
          <table:table-cell office:value-type="string">
            <text:p>RRCA-1</text:p>
          </table:table-cell>
          <table:table-cell/>
          <table:table-cell table:formula="of:=[.E10]+1" office:value-type="float" office:value="5036">
            <text:p>5036</text:p>
          </table:table-cell>
        </table:table-row>
        <table:table-row table:style-name="ro2">
          <table:table-cell office:value-type="date" office:date-value="1965-04-26">
            <text:p>04/26/65</text:p>
          </table:table-cell>
          <table:table-cell office:value-type="string">
            <text:p>Frame Assy, Front Panel</text:p>
          </table:table-cell>
          <table:table-cell office:value-type="string">
            <text:p>LRCC-1, LRCM-1</text:p>
          </table:table-cell>
          <table:table-cell/>
          <table:table-cell table:formula="of:=[.E11]+1" office:value-type="float" office:value="5037">
            <text:p>5037</text:p>
          </table:table-cell>
        </table:table-row>
        <table:table-row table:style-name="ro2">
          <table:table-cell office:value-type="date" office:date-value="1965-04-27">
            <text:p>04/27/65</text:p>
          </table:table-cell>
          <table:table-cell office:value-type="string">
            <text:p>Chassis Assy, Servo</text:p>
          </table:table-cell>
          <table:table-cell office:value-type="string">
            <text:p>TSTE-10K</text:p>
          </table:table-cell>
          <table:table-cell/>
          <table:table-cell table:formula="of:=[.E12]+1" office:value-type="float" office:value="5038">
            <text:p>5038</text:p>
          </table:table-cell>
        </table:table-row>
        <table:table-row table:style-name="ro2">
          <table:table-cell office:value-type="date" office:date-value="1965-04-29">
            <text:p>04/29/65</text:p>
          </table:table-cell>
          <table:table-cell office:value-type="string">
            <text:p>Final Assy</text:p>
          </table:table-cell>
          <table:table-cell office:value-type="string">
            <text:p>LRCB-1</text:p>
          </table:table-cell>
          <table:table-cell/>
          <table:table-cell table:formula="of:=[.E13]+1" office:value-type="float" office:value="5039">
            <text:p>5039</text:p>
          </table:table-cell>
        </table:table-row>
        <table:table-row table:style-name="ro2">
          <table:table-cell office:value-type="date" office:date-value="1965-04-29">
            <text:p>04/29/65</text:p>
          </table:table-cell>
          <table:table-cell office:value-type="string">
            <text:p>Panel Assy, Right Side</text:p>
          </table:table-cell>
          <table:table-cell office:value-type="string">
            <text:p>LRCB-1</text:p>
          </table:table-cell>
          <table:table-cell/>
          <table:table-cell table:formula="of:=[.E14]+1" office:value-type="float" office:value="5040">
            <text:p>5040</text:p>
          </table:table-cell>
        </table:table-row>
        <table:table-row table:style-name="ro2">
          <table:table-cell office:value-type="date" office:date-value="1965-04-29">
            <text:p>04/29/65</text:p>
          </table:table-cell>
          <table:table-cell office:value-type="string">
            <text:p>Panel Assy, Left Side</text:p>
          </table:table-cell>
          <table:table-cell office:value-type="string">
            <text:p>LRCB-1</text:p>
          </table:table-cell>
          <table:table-cell/>
          <table:table-cell table:formula="of:=[.E15]+1" office:value-type="float" office:value="5041">
            <text:p>5041</text:p>
          </table:table-cell>
        </table:table-row>
        <table:table-row table:style-name="ro2">
          <table:table-cell office:value-type="date" office:date-value="1965-04-29">
            <text:p>04/29/65</text:p>
          </table:table-cell>
          <table:table-cell office:value-type="string">
            <text:p>Panel Assy, Front</text:p>
          </table:table-cell>
          <table:table-cell office:value-type="string">
            <text:p>LRCB-1</text:p>
          </table:table-cell>
          <table:table-cell/>
          <table:table-cell table:formula="of:=[.E16]+1" office:value-type="float" office:value="5042">
            <text:p>5042</text:p>
          </table:table-cell>
        </table:table-row>
        <table:table-row table:style-name="ro2">
          <table:table-cell office:value-type="date" office:date-value="1965-04-29">
            <text:p>04/29/65</text:p>
          </table:table-cell>
          <table:table-cell office:value-type="string">
            <text:p>Chassis Assy, Main</text:p>
          </table:table-cell>
          <table:table-cell office:value-type="string">
            <text:p>LRCB-1</text:p>
          </table:table-cell>
          <table:table-cell/>
          <table:table-cell table:formula="of:=[.E17]+1" office:value-type="float" office:value="5043">
            <text:p>5043</text:p>
          </table:table-cell>
        </table:table-row>
        <table:table-row table:style-name="ro2">
          <table:table-cell office:value-type="date" office:date-value="1965-04-29">
            <text:p>04/29/65</text:p>
          </table:table-cell>
          <table:table-cell office:value-type="string">
            <text:p>Brkt Assy, Power Supply</text:p>
          </table:table-cell>
          <table:table-cell office:value-type="string">
            <text:p>LRCB-1</text:p>
          </table:table-cell>
          <table:table-cell/>
          <table:table-cell table:formula="of:=[.E18]+1" office:value-type="float" office:value="5044">
            <text:p>5044</text:p>
          </table:table-cell>
        </table:table-row>
        <table:table-row table:style-name="ro2">
          <table:table-cell office:value-type="date" office:date-value="1965-04-29">
            <text:p>04/29/65</text:p>
          </table:table-cell>
          <table:table-cell office:value-type="string">
            <text:p>Panel Assy, Rear</text:p>
          </table:table-cell>
          <table:table-cell office:value-type="string">
            <text:p>LRCB-1</text:p>
          </table:table-cell>
          <table:table-cell/>
          <table:table-cell table:formula="of:=[.E19]+1" office:value-type="float" office:value="5045">
            <text:p>5045</text:p>
          </table:table-cell>
        </table:table-row>
        <table:table-row table:style-name="ro2">
          <table:table-cell office:value-type="date" office:date-value="1965-04-29">
            <text:p>04/29/65</text:p>
          </table:table-cell>
          <table:table-cell office:value-type="string">
            <text:p>Plate Assy, Relay</text:p>
          </table:table-cell>
          <table:table-cell office:value-type="string">
            <text:p>LRCB-1</text:p>
          </table:table-cell>
          <table:table-cell/>
          <table:table-cell table:formula="of:=[.E20]+1" office:value-type="float" office:value="5046">
            <text:p>5046</text:p>
          </table:table-cell>
        </table:table-row>
        <table:table-row table:style-name="ro2">
          <table:table-cell office:value-type="date" office:date-value="1965-04-29">
            <text:p>04/29/65</text:p>
          </table:table-cell>
          <table:table-cell office:value-type="string">
            <text:p>Plate Assy, Center</text:p>
          </table:table-cell>
          <table:table-cell office:value-type="string">
            <text:p>LRCB-1</text:p>
          </table:table-cell>
          <table:table-cell/>
          <table:table-cell table:formula="of:=[.E21]+1" office:value-type="float" office:value="5047">
            <text:p>5047</text:p>
          </table:table-cell>
        </table:table-row>
        <table:table-row table:style-name="ro2">
          <table:table-cell office:value-type="date" office:date-value="1965-04-29">
            <text:p>04/29/65</text:p>
          </table:table-cell>
          <table:table-cell office:value-type="string">
            <text:p>Servo Amplifier Assy</text:p>
          </table:table-cell>
          <table:table-cell office:value-type="string">
            <text:p>LRCB-1</text:p>
          </table:table-cell>
          <table:table-cell/>
          <table:table-cell table:formula="of:=[.E22]+1" office:value-type="float" office:value="5048">
            <text:p>5048</text:p>
          </table:table-cell>
        </table:table-row>
        <table:table-row table:style-name="ro2">
          <table:table-cell office:value-type="date" office:date-value="1965-04-29">
            <text:p>04/29/65</text:p>
          </table:table-cell>
          <table:table-cell office:value-type="string">
            <text:p>Brkt Assy, Relay</text:p>
          </table:table-cell>
          <table:table-cell office:value-type="string">
            <text:p>LRCB-1</text:p>
          </table:table-cell>
          <table:table-cell/>
          <table:table-cell table:formula="of:=[.E23]+1" office:value-type="float" office:value="5049">
            <text:p>5049</text:p>
          </table:table-cell>
        </table:table-row>
        <table:table-row table:style-name="ro2">
          <table:table-cell office:value-type="date" office:date-value="1965-04-30">
            <text:p>04/30/65</text:p>
          </table:table-cell>
          <table:table-cell office:value-type="string">
            <text:p>Final Assy <text:s/>REL <text:s/>6/3/65</text:p>
          </table:table-cell>
          <table:table-cell office:value-type="string">
            <text:p>HFR-2B, HFRR-2B</text:p>
          </table:table-cell>
          <table:table-cell office:value-type="float" office:value="1">
            <text:p>1</text:p>
          </table:table-cell>
          <table:table-cell table:formula="of:=[.E24]+1" office:value-type="float" office:value="5050">
            <text:p>5050</text:p>
          </table:table-cell>
        </table:table-row>
        <table:table-row table:style-name="ro2">
          <table:table-cell office:value-type="date" office:date-value="1965-05-06">
            <text:p>05/06/65</text:p>
          </table:table-cell>
          <table:table-cell office:value-type="string">
            <text:p>Panel Assy, Front</text:p>
          </table:table-cell>
          <table:table-cell office:value-type="string">
            <text:p>RGCA-1</text:p>
          </table:table-cell>
          <table:table-cell/>
          <table:table-cell table:formula="of:=[.E25]+1" office:value-type="float" office:value="5051">
            <text:p>5051</text:p>
          </table:table-cell>
        </table:table-row>
        <table:table-row table:style-name="ro2">
          <table:table-cell office:value-type="date" office:date-value="1965-05-06">
            <text:p>05/06/65</text:p>
          </table:table-cell>
          <table:table-cell office:value-type="string">
            <text:p>Chassis Assy </text:p>
          </table:table-cell>
          <table:table-cell office:value-type="string">
            <text:p>RGCA-1</text:p>
          </table:table-cell>
          <table:table-cell/>
          <table:table-cell table:formula="of:=[.E26]+1" office:value-type="float" office:value="5052">
            <text:p>5052</text:p>
          </table:table-cell>
        </table:table-row>
        <table:table-row table:style-name="ro2">
          <table:table-cell office:value-type="date" office:date-value="1965-05-06">
            <text:p>05/06/65</text:p>
          </table:table-cell>
          <table:table-cell office:value-type="string">
            <text:p>Final Assy</text:p>
          </table:table-cell>
          <table:table-cell office:value-type="string">
            <text:p>RGCA-1</text:p>
          </table:table-cell>
          <table:table-cell/>
          <table:table-cell table:formula="of:=[.E27]+1" office:value-type="float" office:value="5053">
            <text:p>505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8">01/28/2013</text:date>, <text:time>11:1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8T11:16:58</dc:date>
    <dc:creator>John Poulton</dc:creator>
    <meta:editing-duration>P72DT2H53M49S</meta:editing-duration>
    <meta:editing-cycles>395</meta:editing-cycles>
    <meta:generator>LibreOffice/3.4$Unix LibreOffice_project/340m1$Build-502</meta:generator>
    <meta:document-statistic meta:table-count="3" meta:cell-count="115" meta:object-count="0"/>
  </office:meta>
</office:document-meta>
</file>