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Osc. Coil Subassy</text:p>
          </table:table-cell>
          <table:table-cell office:value-type="string">
            <text:p>FFRD-2, 236</text:p>
          </table:table-cell>
          <table:table-cell office:value-type="float" office:value="2">
            <text:p>2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Osc. Coil Assy</text:p>
          </table:table-cell>
          <table:table-cell office:value-type="string">
            <text:p>FFRD-2, 236</text:p>
          </table:table-cell>
          <table:table-cell office:value-type="float" office:value="2">
            <text:p>2</text:p>
          </table:table-cell>
          <table:table-cell table:formula="of:=[.E2]+1" office:value-type="float" office:value="703">
            <text:p>703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Ant. Coil Subassy</text:p>
          </table:table-cell>
          <table:table-cell office:value-type="string">
            <text:p>FFRD-2, 236</text:p>
          </table:table-cell>
          <table:table-cell office:value-type="float" office:value="2">
            <text:p>2</text:p>
          </table:table-cell>
          <table:table-cell table:formula="of:=[.E3]+1" office:value-type="float" office:value="704">
            <text:p>704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Ant. Coil Assy</text:p>
          </table:table-cell>
          <table:table-cell office:value-type="string">
            <text:p>FFRD-2, 236</text:p>
          </table:table-cell>
          <table:table-cell office:value-type="float" office:value="2">
            <text:p>2</text:p>
          </table:table-cell>
          <table:table-cell table:formula="of:=[.E4]+1" office:value-type="float" office:value="705">
            <text:p>705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RF &amp; Mixer Coil Subassy</text:p>
          </table:table-cell>
          <table:table-cell office:value-type="string">
            <text:p>FFRD-2, 236</text:p>
          </table:table-cell>
          <table:table-cell office:value-type="float" office:value="2">
            <text:p>2</text:p>
          </table:table-cell>
          <table:table-cell table:formula="of:=[.E5]+1" office:value-type="float" office:value="706">
            <text:p>706</text:p>
          </table:table-cell>
        </table:table-row>
        <table:table-row table:style-name="ro2">
          <table:table-cell office:value-type="date" office:date-value="1954-03-10">
            <text:p>03/10/54</text:p>
          </table:table-cell>
          <table:table-cell office:value-type="string">
            <text:p>RF &amp; Mixer Coil Assy</text:p>
          </table:table-cell>
          <table:table-cell office:value-type="string">
            <text:p>FFRD-2, 236</text:p>
          </table:table-cell>
          <table:table-cell office:value-type="float" office:value="2">
            <text:p>2</text:p>
          </table:table-cell>
          <table:table-cell table:formula="of:=[.E6]+1" office:value-type="float" office:value="707">
            <text:p>707</text:p>
          </table:table-cell>
        </table:table-row>
        <table:table-row table:style-name="ro2">
          <table:table-cell office:value-type="date" office:date-value="1954-03-12">
            <text:p>03/12/54</text:p>
          </table:table-cell>
          <table:table-cell office:value-type="string">
            <text:p>Patch Cord Cover Assy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7]+1" office:value-type="float" office:value="708">
            <text:p>708</text:p>
          </table:table-cell>
        </table:table-row>
        <table:table-row table:style-name="ro2">
          <table:table-cell office:value-type="date" office:date-value="1954-03-12">
            <text:p>03/12/54</text:p>
          </table:table-cell>
          <table:table-cell office:value-type="string">
            <text:p>Crystal Oven Door Assy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8]+1" office:value-type="float" office:value="709">
            <text:p>709</text:p>
          </table:table-cell>
        </table:table-row>
        <table:table-row table:style-name="ro2">
          <table:table-cell office:value-type="date" office:date-value="1954-03-15">
            <text:p>03/15/54</text:p>
          </table:table-cell>
          <table:table-cell office:value-type="string">
            <text:p>Top Cover Assy</text:p>
          </table:table-cell>
          <table:table-cell office:value-type="string">
            <text:p>XFK</text:p>
          </table:table-cell>
          <table:table-cell office:value-type="float" office:value="4">
            <text:p>4</text:p>
          </table:table-cell>
          <table:table-cell table:formula="of:=[.E9]+1" office:value-type="float" office:value="710">
            <text:p>710</text:p>
          </table:table-cell>
        </table:table-row>
        <table:table-row table:style-name="ro2">
          <table:table-cell office:value-type="date" office:date-value="1954-03-18">
            <text:p>03/18/54</text:p>
          </table:table-cell>
          <table:table-cell office:value-type="string">
            <text:p>Coil Support #1 Assy (Was PX-188)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0]+1" office:value-type="float" office:value="711">
            <text:p>711</text:p>
          </table:table-cell>
        </table:table-row>
        <table:table-row table:style-name="ro2">
          <table:table-cell office:value-type="date" office:date-value="1954-03-18">
            <text:p>03/18/54</text:p>
          </table:table-cell>
          <table:table-cell office:value-type="string">
            <text:p>Coil Support #2 Assy (Was PX-192)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1]+1" office:value-type="float" office:value="712">
            <text:p>712</text:p>
          </table:table-cell>
        </table:table-row>
        <table:table-row table:style-name="ro2">
          <table:table-cell office:value-type="date" office:date-value="1954-03-18">
            <text:p>03/18/54</text:p>
          </table:table-cell>
          <table:table-cell office:value-type="string">
            <text:p>Coil Support #3 Assy (Was PX-193)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2]+1" office:value-type="float" office:value="713">
            <text:p>713</text:p>
          </table:table-cell>
        </table:table-row>
        <table:table-row table:style-name="ro2">
          <table:table-cell office:value-type="date" office:date-value="1954-03-26">
            <text:p>03/26/54</text:p>
          </table:table-cell>
          <table:table-cell office:value-type="string">
            <text:p>Ext. Shaft Assy (Coupling and Band Switches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3]+1" office:value-type="float" office:value="714">
            <text:p>714</text:p>
          </table:table-cell>
        </table:table-row>
        <table:table-row table:style-name="ro2">
          <table:table-cell office:value-type="date" office:date-value="1954-03-26">
            <text:p>03/26/54</text:p>
          </table:table-cell>
          <table:table-cell office:value-type="string">
            <text:p>Fr. Panel &amp; Chassis Sub Assy (2 sheets)</text:p>
          </table:table-cell>
          <table:table-cell office:value-type="string">
            <text:p>TAC-1</text:p>
          </table:table-cell>
          <table:table-cell office:value-type="float" office:value="8">
            <text:p>8</text:p>
          </table:table-cell>
          <table:table-cell table:formula="of:=[.E14]+1" office:value-type="float" office:value="715">
            <text:p>715</text:p>
          </table:table-cell>
        </table:table-row>
        <table:table-row table:style-name="ro2">
          <table:table-cell office:value-type="date" office:date-value="1954-03-29">
            <text:p>03/29/54</text:p>
          </table:table-cell>
          <table:table-cell office:value-type="string">
            <text:p>Connection Bushing Assy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15]+1" office:value-type="float" office:value="716">
            <text:p>716</text:p>
          </table:table-cell>
        </table:table-row>
        <table:table-row table:style-name="ro2">
          <table:table-cell office:value-type="date" office:date-value="1954-03-30">
            <text:p>03/30/54</text:p>
          </table:table-cell>
          <table:table-cell office:value-type="string">
            <text:p>Rear Element Assy <text:s/>132</text:p>
          </table:table-cell>
          <table:table-cell office:value-type="string">
            <text:p>TAC-1</text:p>
          </table:table-cell>
          <table:table-cell office:value-type="float" office:value="8">
            <text:p>8</text:p>
          </table:table-cell>
          <table:table-cell table:formula="of:=[.E16]+1" office:value-type="float" office:value="717">
            <text:p>717</text:p>
          </table:table-cell>
        </table:table-row>
        <table:table-row table:style-name="ro2">
          <table:table-cell office:value-type="date" office:date-value="1954-03-31">
            <text:p>03/31/54</text:p>
          </table:table-cell>
          <table:table-cell office:value-type="string">
            <text:p>Capacitor Spark Gap Assy (132)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7]+1" office:value-type="float" office:value="718">
            <text:p>718</text:p>
          </table:table-cell>
        </table:table-row>
        <table:table-row table:style-name="ro2">
          <table:table-cell office:value-type="date" office:date-value="1954-04-01">
            <text:p>04/01/54</text:p>
          </table:table-cell>
          <table:table-cell office:value-type="string">
            <text:p>Front Element Assy <text:s text:c="2"/>132</text:p>
          </table:table-cell>
          <table:table-cell office:value-type="string">
            <text:p>TAC-1</text:p>
          </table:table-cell>
          <table:table-cell office:value-type="float" office:value="8">
            <text:p>8</text:p>
          </table:table-cell>
          <table:table-cell table:formula="of:=[.E18]+1" office:value-type="float" office:value="719">
            <text:p>719</text:p>
          </table:table-cell>
        </table:table-row>
        <table:table-row table:style-name="ro2">
          <table:table-cell office:value-type="date" office:date-value="1954-04-05">
            <text:p>04/05/54</text:p>
          </table:table-cell>
          <table:table-cell office:value-type="string">
            <text:p>Coupling Switch Brack Subassy <text:s/>132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9]+1" office:value-type="float" office:value="720">
            <text:p>720</text:p>
          </table:table-cell>
        </table:table-row>
        <table:table-row table:style-name="ro2">
          <table:table-cell office:value-type="date" office:date-value="1954-04-05">
            <text:p>04/05/54</text:p>
          </table:table-cell>
          <table:table-cell office:value-type="string">
            <text:p>Ground Strap Assy Shaft <text:s/>132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0]+1" office:value-type="float" office:value="721">
            <text:p>721</text:p>
          </table:table-cell>
        </table:table-row>
        <table:table-row table:style-name="ro2">
          <table:table-cell office:value-type="date" office:date-value="1954-04-05">
            <text:p>04/05/54</text:p>
          </table:table-cell>
          <table:table-cell office:value-type="string">
            <text:p>Band Switch Brack Subassy <text:s/></text:p>
          </table:table-cell>
          <table:table-cell office:value-type="string">
            <text:p>TAC-1, 132</text:p>
          </table:table-cell>
          <table:table-cell office:value-type="float" office:value="4">
            <text:p>4</text:p>
          </table:table-cell>
          <table:table-cell table:formula="of:=[.E21]+1" office:value-type="float" office:value="722">
            <text:p>722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Phenolic Subassy (Fr. Section) (2 Sheets)</text:p>
          </table:table-cell>
          <table:table-cell office:value-type="string">
            <text:p>TAC-1, 132</text:p>
          </table:table-cell>
          <table:table-cell office:value-type="string">
            <text:p>2 of 8</text:p>
          </table:table-cell>
          <table:table-cell table:formula="of:=[.E22]+1" office:value-type="float" office:value="723">
            <text:p>723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SW-144 Subassy &amp; Connections</text:p>
          </table:table-cell>
          <table:table-cell office:value-type="string">
            <text:p>TAC-1, 132</text:p>
          </table:table-cell>
          <table:table-cell office:value-type="float" office:value="8">
            <text:p>8</text:p>
          </table:table-cell>
          <table:table-cell table:formula="of:=[.E23]+1" office:value-type="float" office:value="724">
            <text:p>724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SW-143 Subass (Obsolete 6/3/54)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24]+1" office:value-type="float" office:value="725">
            <text:p>725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Feed Thru Connector Assy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25]+1" office:value-type="float" office:value="726">
            <text:p>726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Thermocouple Wiper Rod Connector Assy</text:p>
          </table:table-cell>
          <table:table-cell office:value-type="string">
            <text:p>TAC-1, 132</text:p>
          </table:table-cell>
          <table:table-cell office:value-type="string">
            <text:p>2 of 8</text:p>
          </table:table-cell>
          <table:table-cell table:formula="of:=[.E26]+1" office:value-type="float" office:value="727">
            <text:p>727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7]+1" office:value-type="float" office:value="728">
            <text:p>728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Switch Feed Thru Connector Assy</text:p>
          </table:table-cell>
          <table:table-cell office:value-type="string">
            <text:p>TAC-1, 132</text:p>
          </table:table-cell>
          <table:table-cell office:value-type="string">
            <text:p>2 of 8</text:p>
          </table:table-cell>
          <table:table-cell table:formula="of:=[.E28]+1" office:value-type="float" office:value="729">
            <text:p>729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Connector Assy, Switch to Ground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29]+1" office:value-type="float" office:value="730">
            <text:p>730</text:p>
          </table:table-cell>
        </table:table-row>
        <table:table-row table:style-name="ro1">
          <table:table-cell office:value-type="date" office:date-value="1954-04-07">
            <text:p>04/07/54</text:p>
          </table:table-cell>
          <table:table-cell office:value-type="string">
            <text:p>Strap, Fuse Holder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30]+1" office:value-type="float" office:value="731">
            <text:p>731</text:p>
          </table:table-cell>
        </table:table-row>
        <table:table-row table:style-name="ro2">
          <table:table-cell office:value-type="date" office:date-value="1954-04-07">
            <text:p>04/07/54</text:p>
          </table:table-cell>
          <table:table-cell office:value-type="string">
            <text:p>Connector Assy, Coil to Coil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31]+1" office:value-type="float" office:value="732">
            <text:p>732</text:p>
          </table:table-cell>
        </table:table-row>
        <table:table-row table:style-name="ro1">
          <table:table-cell office:value-type="date" office:date-value="1954-04-14">
            <text:p>04/14/54</text:p>
          </table:table-cell>
          <table:table-cell office:value-type="string">
            <text:p>Connector Output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32]+1" office:value-type="float" office:value="733">
            <text:p>733</text:p>
          </table:table-cell>
        </table:table-row>
        <table:table-row table:style-name="ro1">
          <table:table-cell office:value-type="date" office:date-value="1954-04-14">
            <text:p>04/14/54</text:p>
          </table:table-cell>
          <table:table-cell office:value-type="string">
            <text:p>Condenser Strap (Back)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33]+1" office:value-type="float" office:value="734">
            <text:p>734</text:p>
          </table:table-cell>
        </table:table-row>
        <table:table-row table:style-name="ro2">
          <table:table-cell office:value-type="date" office:date-value="1954-04-14">
            <text:p>04/14/54</text:p>
          </table:table-cell>
          <table:table-cell office:value-type="string">
            <text:p>Feed Thru Strap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34]+1" office:value-type="float" office:value="735">
            <text:p>735</text:p>
          </table:table-cell>
        </table:table-row>
        <table:table-row table:style-name="ro2">
          <table:table-cell office:value-type="date" office:date-value="1954-04-16">
            <text:p>04/16/54</text:p>
          </table:table-cell>
          <table:table-cell office:value-type="string">
            <text:p>Main Assy</text:p>
          </table:table-cell>
          <table:table-cell office:value-type="string">
            <text:p>AMD-2</text:p>
          </table:table-cell>
          <table:table-cell office:value-type="float" office:value="8">
            <text:p>8</text:p>
          </table:table-cell>
          <table:table-cell table:formula="of:=[.E35]+1" office:value-type="float" office:value="736">
            <text:p>736</text:p>
          </table:table-cell>
        </table:table-row>
        <table:table-row table:style-name="ro2">
          <table:table-cell office:value-type="date" office:date-value="1954-04-16">
            <text:p>04/16/54</text:p>
          </table:table-cell>
          <table:table-cell office:value-type="string">
            <text:p>Terminal Bd Assy</text:p>
          </table:table-cell>
          <table:table-cell office:value-type="string">
            <text:p>AMD-2</text:p>
          </table:table-cell>
          <table:table-cell office:value-type="string">
            <text:p>2 of 8</text:p>
          </table:table-cell>
          <table:table-cell table:formula="of:=[.E36]+1" office:value-type="float" office:value="737">
            <text:p>737</text:p>
          </table:table-cell>
        </table:table-row>
        <table:table-row table:style-name="ro2">
          <table:table-cell office:value-type="date" office:date-value="1954-04-26">
            <text:p>04/26/54</text:p>
          </table:table-cell>
          <table:table-cell office:value-type="string">
            <text:p>Choke Coil Assy (Obsolete 5/28/56)</text:p>
          </table:table-cell>
          <table:table-cell office:value-type="string">
            <text:p>FFRD-3</text:p>
          </table:table-cell>
          <table:table-cell office:value-type="float" office:value="1">
            <text:p>1</text:p>
          </table:table-cell>
          <table:table-cell table:formula="of:=[.E37]+1" office:value-type="float" office:value="738">
            <text:p>738</text:p>
          </table:table-cell>
        </table:table-row>
        <table:table-row table:style-name="ro2">
          <table:table-cell office:value-type="date" office:date-value="1954-04-26">
            <text:p>04/26/54</text:p>
          </table:table-cell>
          <table:table-cell office:value-type="string">
            <text:p>Antenna Coil Subassy (Obsolete 5/28/56)</text:p>
          </table:table-cell>
          <table:table-cell office:value-type="string">
            <text:p>FFRD-3, 236</text:p>
          </table:table-cell>
          <table:table-cell office:value-type="float" office:value="2">
            <text:p>2</text:p>
          </table:table-cell>
          <table:table-cell table:formula="of:=[.E38]+1" office:value-type="float" office:value="739">
            <text:p>73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12/13/2012</text:date>, <text:time>11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3T11:22:28</dc:date>
    <dc:creator>John Poulton</dc:creator>
    <meta:editing-duration>P26DT3H9M44S</meta:editing-duration>
    <meta:editing-cycles>43</meta:editing-cycles>
    <meta:generator>LibreOffice/3.4$Unix LibreOffice_project/340m1$Build-502</meta:generator>
    <meta:document-statistic meta:table-count="3" meta:cell-count="192" meta:object-count="0"/>
  </office:meta>
</office:document-meta>
</file>