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Assy, HF IF Input Mixer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office:value-type="float" office:value="4974">
            <text:p>4974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Assy, HF IF Output Mixer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2]+1" office:value-type="float" office:value="4975">
            <text:p>4975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Assy, Dual Osc.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3]+1" office:value-type="float" office:value="4976">
            <text:p>4976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Tuneable IF (3-2 MHz)</text:p>
          </table:table-cell>
          <table:table-cell office:value-type="string">
            <text:p>GPR-110</text:p>
          </table:table-cell>
          <table:table-cell/>
          <table:table-cell table:formula="of:=[.E4]+1" office:value-type="float" office:value="4977">
            <text:p>4977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Assy, Preselecto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5]+1" office:value-type="float" office:value="4978">
            <text:p>4978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Assy, Sample IF Mixe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6]+1" office:value-type="float" office:value="4979">
            <text:p>4979</text:p>
          </table:table-cell>
        </table:table-row>
        <table:table-row table:style-name="ro2">
          <table:table-cell office:value-type="date" office:date-value="1973-11-30">
            <text:p>11/30/73</text:p>
          </table:table-cell>
          <table:table-cell office:value-type="string">
            <text:p>Assy, Filter Mult Bandpass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7]+1" office:value-type="float" office:value="4980">
            <text:p>4980</text:p>
          </table:table-cell>
        </table:table-row>
        <table:table-row table:style-name="ro2">
          <table:table-cell office:value-type="date" office:date-value="1973-12-19">
            <text:p>12/19/73</text:p>
          </table:table-cell>
          <table:table-cell office:value-type="string">
            <text:p>PC Bd Assy <text:s/>PC-706 Sink Detector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8]+1" office:value-type="float" office:value="4981">
            <text:p>4981</text:p>
          </table:table-cell>
        </table:table-row>
        <table:table-row table:style-name="ro2">
          <table:table-cell office:value-type="date" office:date-value="1974-02-25">
            <text:p>02/25/74</text:p>
          </table:table-cell>
          <table:table-cell office:value-type="string">
            <text:p>PC Bd Assy <text:s/>PC-707 1MHz Switching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9]+1" office:value-type="float" office:value="4982">
            <text:p>4982</text:p>
          </table:table-cell>
        </table:table-row>
        <table:table-row table:style-name="ro2">
          <table:table-cell office:value-type="date" office:date-value="1974-03-01">
            <text:p>03/01/74</text:p>
          </table:table-cell>
          <table:table-cell office:value-type="string">
            <text:p>Assy, HFO Coils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10]+1" office:value-type="float" office:value="4983">
            <text:p>4983</text:p>
          </table:table-cell>
        </table:table-row>
        <table:table-row table:style-name="ro2">
          <table:table-cell office:value-type="date" office:date-value="1974-03-02">
            <text:p>03/02/74</text:p>
          </table:table-cell>
          <table:table-cell office:value-type="string">
            <text:p>Assy, Test Card PC-708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1]+1" office:value-type="float" office:value="4984">
            <text:p>4984</text:p>
          </table:table-cell>
        </table:table-row>
        <table:table-row table:style-name="ro2">
          <table:table-cell office:value-type="date" office:date-value="1974-03-05">
            <text:p>03/05/74</text:p>
          </table:table-cell>
          <table:table-cell office:value-type="string">
            <text:p>Assy, HFO Coils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12]+1" office:value-type="float" office:value="4985">
            <text:p>4985</text:p>
          </table:table-cell>
        </table:table-row>
        <table:table-row table:style-name="ro2">
          <table:table-cell office:value-type="date" office:date-value="1974-03-06">
            <text:p>03/06/74</text:p>
          </table:table-cell>
          <table:table-cell office:value-type="string">
            <text:p>PC Bd Assy <text:s/>PC-709</text:p>
          </table:table-cell>
          <table:table-cell office:value-type="string">
            <text:p>TLAA-1K</text:p>
          </table:table-cell>
          <table:table-cell office:value-type="float" office:value="2">
            <text:p>2</text:p>
          </table:table-cell>
          <table:table-cell table:formula="of:=[.E13]+1" office:value-type="float" office:value="4986">
            <text:p>4986</text:p>
          </table:table-cell>
        </table:table-row>
        <table:table-row table:style-name="ro1">
          <table:table-cell office:value-type="date" office:date-value="1974-03-06">
            <text:p>03/06/74</text:p>
          </table:table-cell>
          <table:table-cell office:value-type="string">
            <text:p>TT-311 Transformer RF Adj (Obsolete)</text:p>
          </table:table-cell>
          <table:table-cell office:value-type="string">
            <text:p>GPR-110</text:p>
          </table:table-cell>
          <table:table-cell/>
          <table:table-cell table:formula="of:=[.E14]+1" office:value-type="float" office:value="4987">
            <text:p>4987</text:p>
          </table:table-cell>
        </table:table-row>
        <table:table-row table:style-name="ro1">
          <table:table-cell office:value-type="date" office:date-value="1974-03-06">
            <text:p>03/06/74</text:p>
          </table:table-cell>
          <table:table-cell office:value-type="string">
            <text:p>TT-312 Transformer RF Adj (Obsolete)</text:p>
          </table:table-cell>
          <table:table-cell office:value-type="string">
            <text:p>GPR-110</text:p>
          </table:table-cell>
          <table:table-cell/>
          <table:table-cell table:formula="of:=[.E15]+1" office:value-type="float" office:value="4988">
            <text:p>4988</text:p>
          </table:table-cell>
        </table:table-row>
        <table:table-row table:style-name="ro1">
          <table:table-cell office:value-type="date" office:date-value="1974-03-06">
            <text:p>03/06/74</text:p>
          </table:table-cell>
          <table:table-cell office:value-type="string">
            <text:p>TT-313 Transformer RF Adj (Obsolete)</text:p>
          </table:table-cell>
          <table:table-cell office:value-type="string">
            <text:p>GPR-110</text:p>
          </table:table-cell>
          <table:table-cell/>
          <table:table-cell table:formula="of:=[.E16]+1" office:value-type="float" office:value="4989">
            <text:p>4989</text:p>
          </table:table-cell>
        </table:table-row>
        <table:table-row table:style-name="ro1">
          <table:table-cell office:value-type="date" office:date-value="1974-03-06">
            <text:p>03/06/74</text:p>
          </table:table-cell>
          <table:table-cell office:value-type="string">
            <text:p>TT-314 Transformer RF Adj (Obsolete)</text:p>
          </table:table-cell>
          <table:table-cell office:value-type="string">
            <text:p>GPR-110</text:p>
          </table:table-cell>
          <table:table-cell/>
          <table:table-cell table:formula="of:=[.E17]+1" office:value-type="float" office:value="4990">
            <text:p>4990</text:p>
          </table:table-cell>
        </table:table-row>
        <table:table-row table:style-name="ro2">
          <table:table-cell office:value-type="date" office:date-value="1974-03-20">
            <text:p>03/20/74</text:p>
          </table:table-cell>
          <table:table-cell office:value-type="string">
            <text:p>PC Bd Assy, Discriminator</text:p>
          </table:table-cell>
          <table:table-cell office:value-type="string">
            <text:p>KIT-398</text:p>
          </table:table-cell>
          <table:table-cell office:value-type="float" office:value="4">
            <text:p>4</text:p>
          </table:table-cell>
          <table:table-cell table:formula="of:=[.E18]+1" office:value-type="float" office:value="4991">
            <text:p>4991</text:p>
          </table:table-cell>
        </table:table-row>
        <table:table-row table:style-name="ro2">
          <table:table-cell office:value-type="date" office:date-value="1974-04-11">
            <text:p>04/11/74</text:p>
          </table:table-cell>
          <table:table-cell office:value-type="string">
            <text:p>PC Bd Assy, Control Servo</text:p>
          </table:table-cell>
          <table:table-cell office:value-type="string">
            <text:p>TMA-1K</text:p>
          </table:table-cell>
          <table:table-cell office:value-type="float" office:value="8">
            <text:p>8</text:p>
          </table:table-cell>
          <table:table-cell table:formula="of:=[.E19]+1" office:value-type="float" office:value="4992">
            <text:p>4992</text:p>
          </table:table-cell>
        </table:table-row>
        <table:table-row table:style-name="ro2">
          <table:table-cell office:value-type="date" office:date-value="1974-04-11">
            <text:p>04/11/74</text:p>
          </table:table-cell>
          <table:table-cell office:value-type="string">
            <text:p>Wiring Assy, BMA 516 Front End</text:p>
          </table:table-cell>
          <table:table-cell office:value-type="string">
            <text:p>GPR-110</text:p>
          </table:table-cell>
          <table:table-cell/>
          <table:table-cell table:formula="of:=[.E20]+1" office:value-type="float" office:value="4993">
            <text:p>4993</text:p>
          </table:table-cell>
        </table:table-row>
        <table:table-row table:style-name="ro2">
          <table:table-cell office:value-type="date" office:date-value="1974-04-24">
            <text:p>04/24/74</text:p>
          </table:table-cell>
          <table:table-cell office:value-type="string">
            <text:p>PC Bd Assy <text:s/>PC-712 XVCO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21]+1" office:value-type="float" office:value="4994">
            <text:p>4994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Assy, Sensing Circuit PC-713</text:p>
          </table:table-cell>
          <table:table-cell office:value-type="string">
            <text:p>TMA-1K</text:p>
          </table:table-cell>
          <table:table-cell office:value-type="float" office:value="2">
            <text:p>2</text:p>
          </table:table-cell>
          <table:table-cell table:formula="of:=[.E22]+1" office:value-type="float" office:value="4995">
            <text:p>4995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Assy, PC-714 Servo</text:p>
          </table:table-cell>
          <table:table-cell office:value-type="string">
            <text:p>TMA-1K</text:p>
          </table:table-cell>
          <table:table-cell/>
          <table:table-cell table:formula="of:=[.E23]+1" office:value-type="float" office:value="4996">
            <text:p>4996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Assy <text:s/>PC-715 LED's</text:p>
          </table:table-cell>
          <table:table-cell office:value-type="string">
            <text:p>TMA-1K</text:p>
          </table:table-cell>
          <table:table-cell office:value-type="float" office:value="2">
            <text:p>2</text:p>
          </table:table-cell>
          <table:table-cell table:formula="of:=[.E24]+1" office:value-type="float" office:value="4997">
            <text:p>4997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Assy <text:s/>PC-716 ALDC</text:p>
          </table:table-cell>
          <table:table-cell office:value-type="string">
            <text:p>TMA-1K</text:p>
          </table:table-cell>
          <table:table-cell office:value-type="float" office:value="4">
            <text:p>4</text:p>
          </table:table-cell>
          <table:table-cell table:formula="of:=[.E25]+1" office:value-type="float" office:value="4998">
            <text:p>4998</text:p>
          </table:table-cell>
        </table:table-row>
        <table:table-row table:style-name="ro2">
          <table:table-cell office:value-type="date" office:date-value="1974-05-10">
            <text:p>05/10/74</text:p>
          </table:table-cell>
          <table:table-cell office:value-type="string">
            <text:p>Assy, Voltage Sw PC-717</text:p>
          </table:table-cell>
          <table:table-cell office:value-type="string">
            <text:p>GPR-110</text:p>
          </table:table-cell>
          <table:table-cell/>
          <table:table-cell table:formula="of:=[.E26]+1" office:value-type="float" office:value="4999">
            <text:p>499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17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7T17:59:54</dc:date>
    <dc:creator>John Poulton</dc:creator>
    <meta:editing-duration>P71DT9H36M45S</meta:editing-duration>
    <meta:editing-cycles>387</meta:editing-cycles>
    <meta:generator>LibreOffice/3.4$Unix LibreOffice_project/340m1$Build-502</meta:generator>
    <meta:document-statistic meta:table-count="3" meta:cell-count="127" meta:object-count="0"/>
  </office:meta>
</office:document-meta>
</file>