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05-10">
            <text:p>05/10/73</text:p>
          </table:table-cell>
          <table:table-cell office:value-type="string">
            <text:p>Rectifier Bd Assy AP-154</text:p>
          </table:table-cell>
          <table:table-cell office:value-type="string">
            <text:p>HFLM-1K</text:p>
          </table:table-cell>
          <table:table-cell office:value-type="float" office:value="8">
            <text:p>8</text:p>
          </table:table-cell>
          <table:table-cell office:value-type="float" office:value="4949">
            <text:p>4949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76 <text:s/>100 Hz Synthesize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]+1" office:value-type="float" office:value="4950">
            <text:p>4950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77 Memory</text:p>
          </table:table-cell>
          <table:table-cell office:value-type="string">
            <text:p>GPR-110</text:p>
          </table:table-cell>
          <table:table-cell/>
          <table:table-cell table:formula="of:=[.E3]+1" office:value-type="float" office:value="4951">
            <text:p>4951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78 3-12 Generato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4]+1" office:value-type="float" office:value="4952">
            <text:p>4952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79 Sample Divider/Phase Detector</text:p>
          </table:table-cell>
          <table:table-cell office:value-type="string">
            <text:p>GPR-110</text:p>
          </table:table-cell>
          <table:table-cell/>
          <table:table-cell table:formula="of:=[.E5]+1" office:value-type="float" office:value="4953">
            <text:p>4953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80 Multiplier Bandpass</text:p>
          </table:table-cell>
          <table:table-cell office:value-type="string">
            <text:p>GPR-110</text:p>
          </table:table-cell>
          <table:table-cell/>
          <table:table-cell table:formula="of:=[.E6]+1" office:value-type="float" office:value="4954">
            <text:p>4954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81 Counte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7]+1" office:value-type="float" office:value="4955">
            <text:p>4955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82 Comparato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8]+1" office:value-type="float" office:value="4956">
            <text:p>4956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83 Mixer/DC Switching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9]+1" office:value-type="float" office:value="4957">
            <text:p>4957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84 MHz Display Divide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0]+1" office:value-type="float" office:value="4958">
            <text:p>4958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85 Display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1]+1" office:value-type="float" office:value="4959">
            <text:p>4959</text:p>
          </table:table-cell>
        </table:table-row>
        <table:table-row table:style-name="ro2">
          <table:table-cell office:value-type="date" office:date-value="1973-06-13">
            <text:p>06/13/73</text:p>
          </table:table-cell>
          <table:table-cell office:value-type="string">
            <text:p>PC Bd Assy <text:s/>PC-686 Mother Bd Counter Display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2]+1" office:value-type="float" office:value="4960">
            <text:p>4960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Assy <text:s/>PC-687 0.4, 1,3, 6 Sym Filte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3]+1" office:value-type="float" office:value="4961">
            <text:p>4961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Assy <text:s/>PC-688 Audio 12 Khz Filte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4]+1" office:value-type="float" office:value="4962">
            <text:p>4962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Assy <text:s/>PC-689 LSB &amp; USB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5]+1" office:value-type="float" office:value="4963">
            <text:p>4963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Assy <text:s/>PC-690 AFC</text:p>
          </table:table-cell>
          <table:table-cell office:value-type="string">
            <text:p>GPR-110</text:p>
          </table:table-cell>
          <table:table-cell/>
          <table:table-cell table:formula="of:=[.E16]+1" office:value-type="float" office:value="4964">
            <text:p>4964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Assy <text:s/>PC-691 BFO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7]+1" office:value-type="float" office:value="4965">
            <text:p>4965</text:p>
          </table:table-cell>
        </table:table-row>
        <table:table-row table:style-name="ro2">
          <table:table-cell office:value-type="date" office:date-value="1973-06-26">
            <text:p>06/26/73</text:p>
          </table:table-cell>
          <table:table-cell office:value-type="string">
            <text:p>PC Bd Assy <text:s/>PC-692 Mother Bd, Receive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8]+1" office:value-type="float" office:value="4966">
            <text:p>4966</text:p>
          </table:table-cell>
        </table:table-row>
        <table:table-row table:style-name="ro2">
          <table:table-cell office:value-type="date" office:date-value="1973-06-28">
            <text:p>06/28/73</text:p>
          </table:table-cell>
          <table:table-cell office:value-type="string">
            <text:p>PC Bd Assy <text:s/>PC-693 C Sense</text:p>
          </table:table-cell>
          <table:table-cell office:value-type="string">
            <text:p>ATSA-3, AX-5180</text:p>
          </table:table-cell>
          <table:table-cell office:value-type="float" office:value="4">
            <text:p>4</text:p>
          </table:table-cell>
          <table:table-cell table:formula="of:=[.E19]+1" office:value-type="float" office:value="4967">
            <text:p>4967</text:p>
          </table:table-cell>
        </table:table-row>
        <table:table-row table:style-name="ro2">
          <table:table-cell office:value-type="date" office:date-value="1973-06-28">
            <text:p>06/28/73</text:p>
          </table:table-cell>
          <table:table-cell office:value-type="string">
            <text:p>PC Bd Assy <text:s/>PC-654 L Sense (should be 694..?)</text:p>
          </table:table-cell>
          <table:table-cell office:value-type="string">
            <text:p>ATSA-3, AX-5180</text:p>
          </table:table-cell>
          <table:table-cell office:value-type="float" office:value="4">
            <text:p>4</text:p>
          </table:table-cell>
          <table:table-cell table:formula="of:=[.E20]+1" office:value-type="float" office:value="4968">
            <text:p>4968</text:p>
          </table:table-cell>
        </table:table-row>
        <table:table-row table:style-name="ro2">
          <table:table-cell office:value-type="date" office:date-value="1973-07-20">
            <text:p>07/20/73</text:p>
          </table:table-cell>
          <table:table-cell office:value-type="string">
            <text:p>Front Panel Assy</text:p>
          </table:table-cell>
          <table:table-cell office:value-type="string">
            <text:p>AX-5183</text:p>
          </table:table-cell>
          <table:table-cell/>
          <table:table-cell table:formula="of:=[.E21]+1" office:value-type="float" office:value="4969">
            <text:p>4969</text:p>
          </table:table-cell>
        </table:table-row>
        <table:table-row table:style-name="ro2">
          <table:table-cell office:value-type="date" office:date-value="1973-09-10">
            <text:p>09/10/73</text:p>
          </table:table-cell>
          <table:table-cell office:value-type="string">
            <text:p>PC Bd Assy, Power Supply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2]+1" office:value-type="float" office:value="4970">
            <text:p>4970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Assy Single <text:s/>HF Osc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3]+1" office:value-type="float" office:value="4971">
            <text:p>4971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Assy, 1MHz Osc</text:p>
          </table:table-cell>
          <table:table-cell office:value-type="string">
            <text:p>GPR-110</text:p>
          </table:table-cell>
          <table:table-cell/>
          <table:table-cell table:formula="of:=[.E24]+1" office:value-type="float" office:value="4972">
            <text:p>4972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Assy, HF IF</text:p>
          </table:table-cell>
          <table:table-cell office:value-type="string">
            <text:p>GPR-110</text:p>
          </table:table-cell>
          <table:table-cell/>
          <table:table-cell table:formula="of:=[.E25]+1" office:value-type="float" office:value="4973">
            <text:p>497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17:1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7T17:19:24</dc:date>
    <dc:creator>John Poulton</dc:creator>
    <meta:editing-duration>P71DT8H56M15S</meta:editing-duration>
    <meta:editing-cycles>383</meta:editing-cycles>
    <meta:generator>LibreOffice/3.4$Unix LibreOffice_project/340m1$Build-502</meta:generator>
    <meta:document-statistic meta:table-count="3" meta:cell-count="123" meta:object-count="0"/>
  </office:meta>
</office:document-meta>
</file>