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2-08-17">
            <text:p>08/17/72</text:p>
          </table:table-cell>
          <table:table-cell office:value-type="string">
            <text:p>Assy, Multivibrator PC-649</text:p>
          </table:table-cell>
          <table:table-cell office:value-type="string">
            <text:p>TM-125</text:p>
          </table:table-cell>
          <table:table-cell/>
          <table:table-cell office:value-type="float" office:value="4924">
            <text:p>4924</text:p>
          </table:table-cell>
        </table:table-row>
        <table:table-row table:style-name="ro2">
          <table:table-cell office:value-type="date" office:date-value="1972-08-18">
            <text:p>08/18/72</text:p>
          </table:table-cell>
          <table:table-cell office:value-type="string">
            <text:p>PC Bd Assy <text:s/>PC-650 <text:s/>Mixer No 4</text:p>
          </table:table-cell>
          <table:table-cell office:value-type="string">
            <text:p>RSU-1</text:p>
          </table:table-cell>
          <table:table-cell office:value-type="float" office:value="4">
            <text:p>4</text:p>
          </table:table-cell>
          <table:table-cell table:formula="of:=[.E2]+1" office:value-type="float" office:value="4925">
            <text:p>4925</text:p>
          </table:table-cell>
        </table:table-row>
        <table:table-row table:style-name="ro2">
          <table:table-cell office:value-type="date" office:date-value="1972-08-22">
            <text:p>08/22/72</text:p>
          </table:table-cell>
          <table:table-cell office:value-type="string">
            <text:p>PC Bd Assy <text:s/>PC-651 <text:s/>Power Supply</text:p>
          </table:table-cell>
          <table:table-cell office:value-type="string">
            <text:p>RSU-1</text:p>
          </table:table-cell>
          <table:table-cell office:value-type="float" office:value="4">
            <text:p>4</text:p>
          </table:table-cell>
          <table:table-cell table:formula="of:=[.E3]+1" office:value-type="float" office:value="4926">
            <text:p>4926</text:p>
          </table:table-cell>
        </table:table-row>
        <table:table-row table:style-name="ro2">
          <table:table-cell office:value-type="date" office:date-value="1972-08-29">
            <text:p>08/29/72</text:p>
          </table:table-cell>
          <table:table-cell office:value-type="string">
            <text:p>PC Bd Assy <text:s/>PC-652 <text:s/>Mixer No 2</text:p>
          </table:table-cell>
          <table:table-cell office:value-type="string">
            <text:p>RSU-1</text:p>
          </table:table-cell>
          <table:table-cell office:value-type="float" office:value="8">
            <text:p>8</text:p>
          </table:table-cell>
          <table:table-cell table:formula="of:=[.E4]+1" office:value-type="float" office:value="4927">
            <text:p>4927</text:p>
          </table:table-cell>
        </table:table-row>
        <table:table-row table:style-name="ro2">
          <table:table-cell office:value-type="date" office:date-value="1972-09-05">
            <text:p>09/05/72</text:p>
          </table:table-cell>
          <table:table-cell office:value-type="string">
            <text:p>PC Bd Assy <text:s/>PC-653 Programmable Divider &amp; Multiplier 1KHz</text:p>
          </table:table-cell>
          <table:table-cell office:value-type="string">
            <text:p>RSU-1</text:p>
          </table:table-cell>
          <table:table-cell office:value-type="float" office:value="8">
            <text:p>8</text:p>
          </table:table-cell>
          <table:table-cell table:formula="of:=[.E5]+1" office:value-type="float" office:value="4928">
            <text:p>4928</text:p>
          </table:table-cell>
        </table:table-row>
        <table:table-row table:style-name="ro2">
          <table:table-cell office:value-type="date" office:date-value="1972-09-11">
            <text:p>09/11/72</text:p>
          </table:table-cell>
          <table:table-cell office:value-type="string">
            <text:p>PC Bd Assy <text:s/>PC-624 10KHz &amp; 100KHz Multipler</text:p>
          </table:table-cell>
          <table:table-cell office:value-type="string">
            <text:p>RSU-1</text:p>
          </table:table-cell>
          <table:table-cell office:value-type="float" office:value="8">
            <text:p>8</text:p>
          </table:table-cell>
          <table:table-cell table:formula="of:=[.E6]+1" office:value-type="float" office:value="4929">
            <text:p>4929</text:p>
          </table:table-cell>
        </table:table-row>
        <table:table-row table:style-name="ro2">
          <table:table-cell office:value-type="date" office:date-value="1972-10-30">
            <text:p>10/30/72</text:p>
          </table:table-cell>
          <table:table-cell office:value-type="string">
            <text:p>Center Shield Assy</text:p>
          </table:table-cell>
          <table:table-cell office:value-type="string">
            <text:p>KIT-333F</text:p>
          </table:table-cell>
          <table:table-cell office:value-type="float" office:value="8">
            <text:p>8</text:p>
          </table:table-cell>
          <table:table-cell table:formula="of:=[.E7]+1" office:value-type="float" office:value="4930">
            <text:p>4930</text:p>
          </table:table-cell>
        </table:table-row>
        <table:table-row table:style-name="ro2">
          <table:table-cell office:value-type="date" office:date-value="1972-11-07">
            <text:p>11/07/72</text:p>
          </table:table-cell>
          <table:table-cell office:value-type="string">
            <text:p>PC Bd Assy <text:s/>PC-657 Phase Detector</text:p>
          </table:table-cell>
          <table:table-cell office:value-type="string">
            <text:p>RSU-1</text:p>
          </table:table-cell>
          <table:table-cell office:value-type="float" office:value="4">
            <text:p>4</text:p>
          </table:table-cell>
          <table:table-cell table:formula="of:=[.E8]+1" office:value-type="float" office:value="4931">
            <text:p>4931</text:p>
          </table:table-cell>
        </table:table-row>
        <table:table-row table:style-name="ro2">
          <table:table-cell office:value-type="date" office:date-value="1972-11-07">
            <text:p>11/07/72</text:p>
          </table:table-cell>
          <table:table-cell office:value-type="string">
            <text:p>PC Bd Assy <text:s/>PC-658 Mixer 1</text:p>
          </table:table-cell>
          <table:table-cell office:value-type="string">
            <text:p>RSU-1</text:p>
          </table:table-cell>
          <table:table-cell office:value-type="float" office:value="4">
            <text:p>4</text:p>
          </table:table-cell>
          <table:table-cell table:formula="of:=[.E9]+1" office:value-type="float" office:value="4932">
            <text:p>4932</text:p>
          </table:table-cell>
        </table:table-row>
        <table:table-row table:style-name="ro2">
          <table:table-cell office:value-type="date" office:date-value="1972-11-25">
            <text:p>11/25/72</text:p>
          </table:table-cell>
          <table:table-cell office:value-type="string">
            <text:p>PC Bd Assy <text:s/>PC-659 Xtal (8) Osc.</text:p>
          </table:table-cell>
          <table:table-cell office:value-type="string">
            <text:p>TMR-1, TME-1, TM-125</text:p>
          </table:table-cell>
          <table:table-cell office:value-type="float" office:value="4">
            <text:p>4</text:p>
          </table:table-cell>
          <table:table-cell table:formula="of:=[.E10]+1" office:value-type="float" office:value="4933">
            <text:p>4933</text:p>
          </table:table-cell>
        </table:table-row>
        <table:table-row table:style-name="ro3">
          <table:table-cell office:value-type="date" office:date-value="1972-12-18">
            <text:p>12/18/72</text:p>
          </table:table-cell>
          <table:table-cell office:value-type="string">
            <text:p>PC Bd Assy <text:s/>PC-661 Peak Power Meter</text:p>
          </table:table-cell>
          <table:table-cell office:value-type="string">
            <text:p>KIT-345-1A, KIT-346-1A</text:p>
          </table:table-cell>
          <table:table-cell office:value-type="float" office:value="4">
            <text:p>4</text:p>
          </table:table-cell>
          <table:table-cell table:formula="of:=[.E11]+1" office:value-type="float" office:value="4934">
            <text:p>4934</text:p>
          </table:table-cell>
        </table:table-row>
        <table:table-row table:style-name="ro3">
          <table:table-cell office:value-type="date" office:date-value="1972-12-18">
            <text:p>12/18/72</text:p>
          </table:table-cell>
          <table:table-cell office:value-type="string">
            <text:p>PC Bd Assy <text:s/>PC-662 Power Supply</text:p>
          </table:table-cell>
          <table:table-cell office:value-type="string">
            <text:p>ATS-3</text:p>
          </table:table-cell>
          <table:table-cell office:value-type="float" office:value="8">
            <text:p>8</text:p>
          </table:table-cell>
          <table:table-cell table:formula="of:=[.E12]+1" office:value-type="float" office:value="4935">
            <text:p>4935</text:p>
          </table:table-cell>
        </table:table-row>
        <table:table-row table:style-name="ro3">
          <table:table-cell office:value-type="date" office:date-value="1972-12-18">
            <text:p>12/18/72</text:p>
          </table:table-cell>
          <table:table-cell office:value-type="string">
            <text:p>PC Bd Assy <text:s/>PC-663 Servo Control</text:p>
          </table:table-cell>
          <table:table-cell office:value-type="string">
            <text:p>ATS-3</text:p>
          </table:table-cell>
          <table:table-cell office:value-type="float" office:value="8">
            <text:p>8</text:p>
          </table:table-cell>
          <table:table-cell table:formula="of:=[.E13]+1" office:value-type="float" office:value="4936">
            <text:p>4936</text:p>
          </table:table-cell>
        </table:table-row>
        <table:table-row table:style-name="ro3">
          <table:table-cell office:value-type="date" office:date-value="1972-12-18">
            <text:p>12/18/72</text:p>
          </table:table-cell>
          <table:table-cell office:value-type="string">
            <text:p>PC Bd Assy <text:s/>PC-664 Pre Position</text:p>
          </table:table-cell>
          <table:table-cell office:value-type="string">
            <text:p>ATS-3</text:p>
          </table:table-cell>
          <table:table-cell office:value-type="float" office:value="4">
            <text:p>4</text:p>
          </table:table-cell>
          <table:table-cell table:formula="of:=[.E14]+1" office:value-type="float" office:value="4937">
            <text:p>4937</text:p>
          </table:table-cell>
        </table:table-row>
        <table:table-row table:style-name="ro3">
          <table:table-cell office:value-type="date" office:date-value="1972-12-18">
            <text:p>12/18/72</text:p>
          </table:table-cell>
          <table:table-cell office:value-type="string">
            <text:p>PC Bd Assy <text:s/>PC-665</text:p>
          </table:table-cell>
          <table:table-cell office:value-type="string">
            <text:p>ATS-3</text:p>
          </table:table-cell>
          <table:table-cell office:value-type="float" office:value="8">
            <text:p>8</text:p>
          </table:table-cell>
          <table:table-cell table:formula="of:=[.E15]+1" office:value-type="float" office:value="4938">
            <text:p>4938</text:p>
          </table:table-cell>
        </table:table-row>
        <table:table-row table:style-name="ro3">
          <table:table-cell office:value-type="date" office:date-value="1972-12-18">
            <text:p>12/18/72</text:p>
          </table:table-cell>
          <table:table-cell office:value-type="string">
            <text:p>PC Bd Assy <text:s/>PC-666 Mother Board</text:p>
          </table:table-cell>
          <table:table-cell office:value-type="string">
            <text:p>ATS-3</text:p>
          </table:table-cell>
          <table:table-cell office:value-type="float" office:value="4">
            <text:p>4</text:p>
          </table:table-cell>
          <table:table-cell table:formula="of:=[.E16]+1" office:value-type="float" office:value="4939">
            <text:p>4939</text:p>
          </table:table-cell>
        </table:table-row>
        <table:table-row table:style-name="ro1">
          <table:table-cell office:value-type="date" office:date-value="1972-12-21">
            <text:p>12/21/72</text:p>
          </table:table-cell>
          <table:table-cell office:value-type="string">
            <text:p>OPEN</text:p>
          </table:table-cell>
          <table:table-cell table:number-columns-repeated="2"/>
          <table:table-cell table:formula="of:=[.E17]+1" office:value-type="float" office:value="4940">
            <text:p>4940</text:p>
          </table:table-cell>
        </table:table-row>
        <table:table-row table:style-name="ro2">
          <table:table-cell office:value-type="date" office:date-value="1972-12-21">
            <text:p>12/21/72</text:p>
          </table:table-cell>
          <table:table-cell office:value-type="string">
            <text:p>Test Card Assy <text:s/>PC-668</text:p>
          </table:table-cell>
          <table:table-cell office:value-type="string">
            <text:p>TM-125</text:p>
          </table:table-cell>
          <table:table-cell office:value-type="float" office:value="4">
            <text:p>4</text:p>
          </table:table-cell>
          <table:table-cell table:formula="of:=[.E18]+1" office:value-type="float" office:value="4941">
            <text:p>4941</text:p>
          </table:table-cell>
        </table:table-row>
        <table:table-row table:style-name="ro2">
          <table:table-cell office:value-type="date" office:date-value="1973-01-09">
            <text:p>01/09/73</text:p>
          </table:table-cell>
          <table:table-cell office:value-type="string">
            <text:p>Assy, Diodes</text:p>
          </table:table-cell>
          <table:table-cell office:value-type="string">
            <text:p>TM-125</text:p>
          </table:table-cell>
          <table:table-cell office:value-type="float" office:value="2">
            <text:p>2</text:p>
          </table:table-cell>
          <table:table-cell table:formula="of:=[.E19]+1" office:value-type="float" office:value="4942">
            <text:p>4942</text:p>
          </table:table-cell>
        </table:table-row>
        <table:table-row table:style-name="ro2">
          <table:table-cell office:value-type="date" office:date-value="1973-03-05">
            <text:p>03/05/73</text:p>
          </table:table-cell>
          <table:table-cell office:value-type="string">
            <text:p>PC Bd Assy <text:s/>PC-669 (R)</text:p>
          </table:table-cell>
          <table:table-cell office:value-type="string">
            <text:p>ATSA-3</text:p>
          </table:table-cell>
          <table:table-cell/>
          <table:table-cell table:formula="of:=[.E20]+1" office:value-type="float" office:value="4943">
            <text:p>4943</text:p>
          </table:table-cell>
        </table:table-row>
        <table:table-row table:style-name="ro2">
          <table:table-cell office:value-type="date" office:date-value="1973-03-05">
            <text:p>03/05/73</text:p>
          </table:table-cell>
          <table:table-cell office:value-type="string">
            <text:p>PC Bd Assy <text:s/>PC-670</text:p>
          </table:table-cell>
          <table:table-cell office:value-type="string">
            <text:p>ATSA-3</text:p>
          </table:table-cell>
          <table:table-cell/>
          <table:table-cell table:formula="of:=[.E21]+1" office:value-type="float" office:value="4944">
            <text:p>4944</text:p>
          </table:table-cell>
        </table:table-row>
        <table:table-row table:style-name="ro2">
          <table:table-cell office:value-type="date" office:date-value="1973-03-06">
            <text:p>03/06/73</text:p>
          </table:table-cell>
          <table:table-cell office:value-type="string">
            <text:p>PC Bd Assy <text:s/>Indicactor</text:p>
          </table:table-cell>
          <table:table-cell office:value-type="string">
            <text:p>ATSA-3</text:p>
          </table:table-cell>
          <table:table-cell office:value-type="float" office:value="4">
            <text:p>4</text:p>
          </table:table-cell>
          <table:table-cell table:formula="of:=[.E22]+1" office:value-type="float" office:value="4945">
            <text:p>4945</text:p>
          </table:table-cell>
        </table:table-row>
        <table:table-row table:style-name="ro2">
          <table:table-cell office:value-type="date" office:date-value="1973-03-06">
            <text:p>03/06/73</text:p>
          </table:table-cell>
          <table:table-cell office:value-type="string">
            <text:p>PC Bd Assy <text:s/>Indicactor</text:p>
          </table:table-cell>
          <table:table-cell office:value-type="string">
            <text:p>ATSA-3</text:p>
          </table:table-cell>
          <table:table-cell office:value-type="float" office:value="4">
            <text:p>4</text:p>
          </table:table-cell>
          <table:table-cell table:formula="of:=[.E23]+1" office:value-type="float" office:value="4946">
            <text:p>4946</text:p>
          </table:table-cell>
        </table:table-row>
        <table:table-row table:style-name="ro2">
          <table:table-cell office:value-type="date" office:date-value="1973-03-20">
            <text:p>03/20/73</text:p>
          </table:table-cell>
          <table:table-cell office:value-type="string">
            <text:p>PC Bd Assy <text:s/>PC-673 <text:s/>17 MHz Osc Relay Control</text:p>
          </table:table-cell>
          <table:table-cell office:value-type="string">
            <text:p>RSU-1</text:p>
          </table:table-cell>
          <table:table-cell office:value-type="float" office:value="2">
            <text:p>2</text:p>
          </table:table-cell>
          <table:table-cell table:formula="of:=[.E24]+1" office:value-type="float" office:value="4947">
            <text:p>4947</text:p>
          </table:table-cell>
        </table:table-row>
        <table:table-row table:style-name="ro2">
          <table:table-cell office:value-type="date" office:date-value="1973-03-20">
            <text:p>03/20/73</text:p>
          </table:table-cell>
          <table:table-cell office:value-type="string">
            <text:p>PC Bd Assy <text:s/>PC-674 <text:s/>17 MHz Tuning</text:p>
          </table:table-cell>
          <table:table-cell office:value-type="string">
            <text:p>KIT-375</text:p>
          </table:table-cell>
          <table:table-cell office:value-type="float" office:value="4">
            <text:p>4</text:p>
          </table:table-cell>
          <table:table-cell table:formula="of:=[.E25]+1" office:value-type="float" office:value="4948">
            <text:p>4948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7">01/27/2013</text:date>, <text:time>16:4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7T16:42:12</dc:date>
    <dc:creator>John Poulton</dc:creator>
    <meta:editing-duration>P71DT8H19M3S</meta:editing-duration>
    <meta:editing-cycles>379</meta:editing-cycles>
    <meta:generator>LibreOffice/3.4$Unix LibreOffice_project/340m1$Build-502</meta:generator>
    <meta:document-statistic meta:table-count="3" meta:cell-count="125" meta:object-count="0"/>
  </office:meta>
</office:document-meta>
</file>