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9-09">
            <text:p>09/09/70</text:p>
          </table:table-cell>
          <table:table-cell office:value-type="string">
            <text:p>Jumper Assy, Xmtr Control</text:p>
          </table:table-cell>
          <table:table-cell office:value-type="string">
            <text:p>HFTA-10K, LP-185</text:p>
          </table:table-cell>
          <table:table-cell office:value-type="float" office:value="1">
            <text:p>1</text:p>
          </table:table-cell>
          <table:table-cell office:value-type="float" office:value="4848">
            <text:p>4848</text:p>
          </table:table-cell>
        </table:table-row>
        <table:table-row table:style-name="ro2">
          <table:table-cell office:value-type="date" office:date-value="1970-09-09">
            <text:p>09/09/70</text:p>
          </table:table-cell>
          <table:table-cell office:value-type="string">
            <text:p>Jumper Assy, Xmtr Control</text:p>
          </table:table-cell>
          <table:table-cell office:value-type="string">
            <text:p>HFTA-10K, LP-185</text:p>
          </table:table-cell>
          <table:table-cell office:value-type="float" office:value="1">
            <text:p>1</text:p>
          </table:table-cell>
          <table:table-cell table:formula="of:=[.E2]+1" office:value-type="float" office:value="4849">
            <text:p>4849</text:p>
          </table:table-cell>
        </table:table-row>
        <table:table-row table:style-name="ro2">
          <table:table-cell office:value-type="date" office:date-value="1970-09-22">
            <text:p>09/22/70</text:p>
          </table:table-cell>
          <table:table-cell office:value-type="string">
            <text:p>PC Bd Assy, <text:s/>PC-580 <text:s/>ALDC</text:p>
          </table:table-cell>
          <table:table-cell office:value-type="string">
            <text:p>TLAM-1K</text:p>
          </table:table-cell>
          <table:table-cell office:value-type="float" office:value="2">
            <text:p>2</text:p>
          </table:table-cell>
          <table:table-cell table:formula="of:=[.E3]+1" office:value-type="float" office:value="4850">
            <text:p>4850</text:p>
          </table:table-cell>
        </table:table-row>
        <table:table-row table:style-name="ro2">
          <table:table-cell office:value-type="date" office:date-value="1970-09-22">
            <text:p>09/22/70</text:p>
          </table:table-cell>
          <table:table-cell office:value-type="string">
            <text:p>PC Bd Assy, <text:s/>PC-581 CULD</text:p>
          </table:table-cell>
          <table:table-cell office:value-type="string">
            <text:p>TLAM-1K</text:p>
          </table:table-cell>
          <table:table-cell office:value-type="float" office:value="4">
            <text:p>4</text:p>
          </table:table-cell>
          <table:table-cell table:formula="of:=[.E4]+1" office:value-type="float" office:value="4851">
            <text:p>4851</text:p>
          </table:table-cell>
        </table:table-row>
        <table:table-row table:style-name="ro1">
          <table:table-cell table:style-name="Default"/>
          <table:table-cell office:value-type="string">
            <text:p>Missing</text:p>
          </table:table-cell>
          <table:table-cell table:number-columns-repeated="2"/>
          <table:table-cell table:formula="of:=[.E5]+1" office:value-type="float" office:value="4852">
            <text:p>4852</text:p>
          </table:table-cell>
        </table:table-row>
        <table:table-row table:style-name="ro3">
          <table:table-cell office:value-type="date" office:date-value="1970-10-06">
            <text:p>10/06/70</text:p>
          </table:table-cell>
          <table:table-cell office:value-type="string">
            <text:p>Assy, Bd Rectifier</text:p>
          </table:table-cell>
          <table:table-cell office:value-type="string">
            <text:p>HFTM-1K, AP-150</text:p>
          </table:table-cell>
          <table:table-cell office:value-type="float" office:value="8">
            <text:p>8</text:p>
          </table:table-cell>
          <table:table-cell table:formula="of:=[.E6]+1" office:value-type="float" office:value="4853">
            <text:p>4853</text:p>
          </table:table-cell>
        </table:table-row>
        <table:table-row table:style-name="ro3">
          <table:table-cell office:value-type="date" office:date-value="1970-10-09">
            <text:p>10/09/70</text:p>
          </table:table-cell>
          <table:table-cell office:value-type="string">
            <text:p>Assy, Bd, Zener</text:p>
          </table:table-cell>
          <table:table-cell office:value-type="string">
            <text:p>HFTM-1K, AP-150</text:p>
          </table:table-cell>
          <table:table-cell/>
          <table:table-cell table:formula="of:=[.E7]+1" office:value-type="float" office:value="4854">
            <text:p>4854</text:p>
          </table:table-cell>
        </table:table-row>
        <table:table-row table:style-name="ro2">
          <table:table-cell office:value-type="date" office:date-value="1970-11-02">
            <text:p>11/02/70</text:p>
          </table:table-cell>
          <table:table-cell office:value-type="string">
            <text:p>PC Bd Assy <text:s/></text:p>
          </table:table-cell>
          <table:table-cell office:value-type="string">
            <text:p>HFLM-1K, HFLM-10K</text:p>
          </table:table-cell>
          <table:table-cell office:value-type="float" office:value="2">
            <text:p>2</text:p>
          </table:table-cell>
          <table:table-cell table:formula="of:=[.E8]+1" office:value-type="float" office:value="4855">
            <text:p>4855</text:p>
          </table:table-cell>
        </table:table-row>
        <table:table-row table:style-name="ro2">
          <table:table-cell office:value-type="date" office:date-value="1970-11-11">
            <text:p>11/11/70</text:p>
          </table:table-cell>
          <table:table-cell office:value-type="string">
            <text:p>Assy, ALDC</text:p>
          </table:table-cell>
          <table:table-cell office:value-type="string">
            <text:p>HFTM-10KT</text:p>
          </table:table-cell>
          <table:table-cell office:value-type="string">
            <text:p>C</text:p>
          </table:table-cell>
          <table:table-cell table:formula="of:=[.E9]+1" office:value-type="float" office:value="4856">
            <text:p>4856</text:p>
          </table:table-cell>
        </table:table-row>
        <table:table-row table:style-name="ro2">
          <table:table-cell office:value-type="date" office:date-value="1970-11-11">
            <text:p>11/11/70</text:p>
          </table:table-cell>
          <table:table-cell office:value-type="string">
            <text:p>Assy, Voltage Overload No Drawing, See NPL PC-584</text:p>
          </table:table-cell>
          <table:table-cell office:value-type="string">
            <text:p>LPFB-2</text:p>
          </table:table-cell>
          <table:table-cell/>
          <table:table-cell table:formula="of:=[.E10]+1" office:value-type="float" office:value="4857">
            <text:p>4857</text:p>
          </table:table-cell>
        </table:table-row>
        <table:table-row table:style-name="ro2">
          <table:table-cell office:value-type="date" office:date-value="1970-11-18">
            <text:p>11/18/70</text:p>
          </table:table-cell>
          <table:table-cell office:value-type="string">
            <text:p>Assy, Matching Network</text:p>
          </table:table-cell>
          <table:table-cell office:value-type="string">
            <text:p>TLAM-1K</text:p>
          </table:table-cell>
          <table:table-cell office:value-type="float" office:value="4">
            <text:p>4</text:p>
          </table:table-cell>
          <table:table-cell table:formula="of:=[.E11]+1" office:value-type="float" office:value="4858">
            <text:p>4858</text:p>
          </table:table-cell>
        </table:table-row>
        <table:table-row table:style-name="ro1">
          <table:table-cell office:value-type="date" office:date-value="1970-11-20">
            <text:p>11/20/70</text:p>
          </table:table-cell>
          <table:table-cell office:value-type="string">
            <text:p>Tune/Sense Card</text:p>
          </table:table-cell>
          <table:table-cell office:value-type="string">
            <text:p>HFTA-1K</text:p>
          </table:table-cell>
          <table:table-cell/>
          <table:table-cell table:formula="of:=[.E12]+1" office:value-type="float" office:value="4859">
            <text:p>4859</text:p>
          </table:table-cell>
        </table:table-row>
        <table:table-row table:style-name="ro1">
          <table:table-cell office:value-type="date" office:date-value="1970-11-20">
            <text:p>11/20/70</text:p>
          </table:table-cell>
          <table:table-cell office:value-type="string">
            <text:p>Tune/Sense Card</text:p>
          </table:table-cell>
          <table:table-cell office:value-type="string">
            <text:p>ATSA-3</text:p>
          </table:table-cell>
          <table:table-cell/>
          <table:table-cell table:formula="of:=[.E13]+1" office:value-type="float" office:value="4860">
            <text:p>4860</text:p>
          </table:table-cell>
        </table:table-row>
        <table:table-row table:style-name="ro1">
          <table:table-cell office:value-type="date" office:date-value="1970-11-20">
            <text:p>11/20/70</text:p>
          </table:table-cell>
          <table:table-cell office:value-type="string">
            <text:p>Power Meter Card</text:p>
          </table:table-cell>
          <table:table-cell office:value-type="string">
            <text:p>HFLA-1K</text:p>
          </table:table-cell>
          <table:table-cell/>
          <table:table-cell table:formula="of:=[.E14]+1" office:value-type="float" office:value="4861">
            <text:p>4861</text:p>
          </table:table-cell>
        </table:table-row>
        <table:table-row table:style-name="ro1">
          <table:table-cell office:value-type="date" office:date-value="1970-11-20">
            <text:p>11/20/70</text:p>
          </table:table-cell>
          <table:table-cell office:value-type="string">
            <text:p>Tuning Control Card</text:p>
          </table:table-cell>
          <table:table-cell office:value-type="string">
            <text:p>ATSA-3</text:p>
          </table:table-cell>
          <table:table-cell/>
          <table:table-cell table:formula="of:=[.E15]+1" office:value-type="float" office:value="4862">
            <text:p>4862</text:p>
          </table:table-cell>
        </table:table-row>
        <table:table-row table:style-name="ro2">
          <table:table-cell office:value-type="date" office:date-value="1971-01-04">
            <text:p>01/04/71</text:p>
          </table:table-cell>
          <table:table-cell office:value-type="string">
            <text:p>Assy, Tuning Control PC-585</text:p>
          </table:table-cell>
          <table:table-cell office:value-type="string">
            <text:p>HFTA-10K </text:p>
          </table:table-cell>
          <table:table-cell/>
          <table:table-cell table:formula="of:=[.E16]+1" office:value-type="float" office:value="4863">
            <text:p>4863</text:p>
          </table:table-cell>
        </table:table-row>
        <table:table-row table:style-name="ro2">
          <table:table-cell office:value-type="date" office:date-value="1971-01-12">
            <text:p>01/12/71</text:p>
          </table:table-cell>
          <table:table-cell office:value-type="string">
            <text:p>PC Bd Assy PC-586</text:p>
          </table:table-cell>
          <table:table-cell office:value-type="string">
            <text:p>LRCA-2</text:p>
          </table:table-cell>
          <table:table-cell/>
          <table:table-cell table:formula="of:=[.E17]+1" office:value-type="float" office:value="4864">
            <text:p>4864</text:p>
          </table:table-cell>
        </table:table-row>
        <table:table-row table:style-name="ro2">
          <table:table-cell office:value-type="date" office:date-value="1971-01-12">
            <text:p>01/12/71</text:p>
          </table:table-cell>
          <table:table-cell office:value-type="string">
            <text:p>PC Bd Assy PC-587</text:p>
          </table:table-cell>
          <table:table-cell office:value-type="string">
            <text:p>LRCA-2</text:p>
          </table:table-cell>
          <table:table-cell/>
          <table:table-cell table:formula="of:=[.E18]+1" office:value-type="float" office:value="4865">
            <text:p>4865</text:p>
          </table:table-cell>
        </table:table-row>
        <table:table-row table:style-name="ro2">
          <table:table-cell office:value-type="date" office:date-value="1971-01-12">
            <text:p>01/12/71</text:p>
          </table:table-cell>
          <table:table-cell office:value-type="string">
            <text:p>PC Bd Assy PC-588</text:p>
          </table:table-cell>
          <table:table-cell office:value-type="string">
            <text:p>LSCA-2</text:p>
          </table:table-cell>
          <table:table-cell/>
          <table:table-cell table:formula="of:=[.E19]+1" office:value-type="float" office:value="4866">
            <text:p>4866</text:p>
          </table:table-cell>
        </table:table-row>
        <table:table-row table:style-name="ro2">
          <table:table-cell office:value-type="date" office:date-value="1971-01-25">
            <text:p>01/25/71</text:p>
          </table:table-cell>
          <table:table-cell office:value-type="string">
            <text:p>PC Bd Assy PC-589</text:p>
          </table:table-cell>
          <table:table-cell office:value-type="string">
            <text:p>AX-5128</text:p>
          </table:table-cell>
          <table:table-cell/>
          <table:table-cell table:formula="of:=[.E20]+1" office:value-type="float" office:value="4867">
            <text:p>4867</text:p>
          </table:table-cell>
        </table:table-row>
        <table:table-row table:style-name="ro2">
          <table:table-cell office:value-type="date" office:date-value="1971-01-25">
            <text:p>01/25/71</text:p>
          </table:table-cell>
          <table:table-cell office:value-type="string">
            <text:p>PC Bd Assy PC-590</text:p>
          </table:table-cell>
          <table:table-cell office:value-type="string">
            <text:p>AX-5128</text:p>
          </table:table-cell>
          <table:table-cell office:value-type="float" office:value="8">
            <text:p>8</text:p>
          </table:table-cell>
          <table:table-cell table:formula="of:=[.E21]+1" office:value-type="float" office:value="4868">
            <text:p>4868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Assy PC-591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22]+1" office:value-type="float" office:value="4869">
            <text:p>4869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Assy PC-592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23]+1" office:value-type="float" office:value="4870">
            <text:p>4870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Assy PC-593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24]+1" office:value-type="float" office:value="4871">
            <text:p>4871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Assy PC-594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25]+1" office:value-type="float" office:value="4872">
            <text:p>4872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Assy PC-595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26]+1" office:value-type="float" office:value="4873">
            <text:p>487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1/27/2013</text:date>, <text:time>14:3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7T14:33:23</dc:date>
    <dc:creator>John Poulton</dc:creator>
    <meta:editing-duration>P71DT6H10M14S</meta:editing-duration>
    <meta:editing-cycles>362</meta:editing-cycles>
    <meta:generator>LibreOffice/3.4$Unix LibreOffice_project/340m1$Build-502</meta:generator>
    <meta:document-statistic meta:table-count="3" meta:cell-count="121" meta:object-count="0"/>
  </office:meta>
</office:document-meta>
</file>