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4-27">
            <text:p>04/27/67</text:p>
          </table:table-cell>
          <table:table-cell office:value-type="string">
            <text:p>PC Bd Assy</text:p>
          </table:table-cell>
          <table:table-cell office:value-type="string">
            <text:p>RTPH-3</text:p>
          </table:table-cell>
          <table:table-cell/>
          <table:table-cell office:value-type="float" office:value="4597">
            <text:p>4597</text:p>
          </table:table-cell>
        </table:table-row>
        <table:table-row table:style-name="ro2">
          <table:table-cell office:value-type="date" office:date-value="1967-04-27">
            <text:p>04/27/67</text:p>
          </table:table-cell>
          <table:table-cell office:value-type="string">
            <text:p>PC Bd Assy</text:p>
          </table:table-cell>
          <table:table-cell office:value-type="string">
            <text:p>RTPH-3</text:p>
          </table:table-cell>
          <table:table-cell office:value-type="float" office:value="2">
            <text:p>2</text:p>
          </table:table-cell>
          <table:table-cell table:formula="of:=[.E2]+1" office:value-type="float" office:value="4598">
            <text:p>4598</text:p>
          </table:table-cell>
        </table:table-row>
        <table:table-row table:style-name="ro2">
          <table:table-cell office:value-type="date" office:date-value="1967-04-27">
            <text:p>04/27/67</text:p>
          </table:table-cell>
          <table:table-cell office:value-type="string">
            <text:p>PC Bd Assy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table:formula="of:=[.E3]+1" office:value-type="float" office:value="4599">
            <text:p>4599</text:p>
          </table:table-cell>
        </table:table-row>
        <table:table-row table:style-name="ro2">
          <table:table-cell office:value-type="date" office:date-value="1967-05-01">
            <text:p>05/01/67</text:p>
          </table:table-cell>
          <table:table-cell office:value-type="string">
            <text:p>Assy, 120Mc Generator PC Bd</text:p>
          </table:table-cell>
          <table:table-cell office:value-type="string">
            <text:p>VOX-7, CHG( )-4, MMX-( )</text:p>
          </table:table-cell>
          <table:table-cell office:value-type="float" office:value="2">
            <text:p>2</text:p>
          </table:table-cell>
          <table:table-cell table:formula="of:=[.E4]+1" office:value-type="float" office:value="4600">
            <text:p>4600</text:p>
          </table:table-cell>
        </table:table-row>
        <table:table-row table:style-name="ro2">
          <table:table-cell office:value-type="date" office:date-value="1967-05-10">
            <text:p>05/10/67</text:p>
          </table:table-cell>
          <table:table-cell office:value-type="string">
            <text:p>PC Bd Assy</text:p>
          </table:table-cell>
          <table:table-cell office:value-type="string">
            <text:p>RTPH-3,-4, RTT-4,-5,-5A</text:p>
          </table:table-cell>
          <table:table-cell office:value-type="float" office:value="2">
            <text:p>2</text:p>
          </table:table-cell>
          <table:table-cell table:formula="of:=[.E5]+1" office:value-type="float" office:value="4601">
            <text:p>4601</text:p>
          </table:table-cell>
        </table:table-row>
        <table:table-row table:style-name="ro2">
          <table:table-cell office:value-type="date" office:date-value="1967-05-10">
            <text:p>05/10/67</text:p>
          </table:table-cell>
          <table:table-cell office:value-type="string">
            <text:p>PC Bd Assy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table:formula="of:=[.E6]+1" office:value-type="float" office:value="4602">
            <text:p>4602</text:p>
          </table:table-cell>
        </table:table-row>
        <table:table-row table:style-name="ro1">
          <table:table-cell office:value-type="date" office:date-value="1967-05-11">
            <text:p>05/11/67</text:p>
          </table:table-cell>
          <table:table-cell office:value-type="string">
            <text:p>100 KC IF Amp</text:p>
          </table:table-cell>
          <table:table-cell office:value-type="string">
            <text:p>VLRC-1</text:p>
          </table:table-cell>
          <table:table-cell/>
          <table:table-cell table:formula="of:=[.E7]+1" office:value-type="float" office:value="4603">
            <text:p>4603</text:p>
          </table:table-cell>
        </table:table-row>
        <table:table-row table:style-name="ro1">
          <table:table-cell office:value-type="date" office:date-value="1967-05-11">
            <text:p>05/11/67</text:p>
          </table:table-cell>
          <table:table-cell office:value-type="string">
            <text:p>RF Amp</text:p>
          </table:table-cell>
          <table:table-cell office:value-type="string">
            <text:p>VLRC-1</text:p>
          </table:table-cell>
          <table:table-cell/>
          <table:table-cell table:formula="of:=[.E8]+1" office:value-type="float" office:value="4604">
            <text:p>4604</text:p>
          </table:table-cell>
        </table:table-row>
        <table:table-row table:style-name="ro2">
          <table:table-cell office:value-type="date" office:date-value="1967-05-11">
            <text:p>05/11/67</text:p>
          </table:table-cell>
          <table:table-cell office:value-type="string">
            <text:p>Local Osc</text:p>
          </table:table-cell>
          <table:table-cell office:value-type="string">
            <text:p>VLRC-1</text:p>
          </table:table-cell>
          <table:table-cell/>
          <table:table-cell table:formula="of:=[.E9]+1" office:value-type="float" office:value="4605">
            <text:p>4605</text:p>
          </table:table-cell>
        </table:table-row>
        <table:table-row table:style-name="ro2">
          <table:table-cell office:value-type="date" office:date-value="1967-05-11">
            <text:p>05/11/67</text:p>
          </table:table-cell>
          <table:table-cell office:value-type="string">
            <text:p>Subassy</text:p>
          </table:table-cell>
          <table:table-cell office:value-type="string">
            <text:p>VLRC-1</text:p>
          </table:table-cell>
          <table:table-cell/>
          <table:table-cell table:formula="of:=[.E10]+1" office:value-type="float" office:value="4606">
            <text:p>4606</text:p>
          </table:table-cell>
        </table:table-row>
        <table:table-row table:style-name="ro2">
          <table:table-cell office:value-type="date" office:date-value="1967-05-11">
            <text:p>05/11/67</text:p>
          </table:table-cell>
          <table:table-cell office:value-type="string">
            <text:p>Final Assy</text:p>
          </table:table-cell>
          <table:table-cell office:value-type="string">
            <text:p>VLRC-1</text:p>
          </table:table-cell>
          <table:table-cell/>
          <table:table-cell table:formula="of:=[.E11]+1" office:value-type="float" office:value="4607">
            <text:p>4607</text:p>
          </table:table-cell>
        </table:table-row>
        <table:table-row table:style-name="ro2">
          <table:table-cell office:value-type="date" office:date-value="1967-05-11">
            <text:p>05/11/67</text:p>
          </table:table-cell>
          <table:table-cell office:value-type="string">
            <text:p>Panel Assy, Front</text:p>
          </table:table-cell>
          <table:table-cell office:value-type="string">
            <text:p>VLRC-1</text:p>
          </table:table-cell>
          <table:table-cell/>
          <table:table-cell table:formula="of:=[.E12]+1" office:value-type="float" office:value="4608">
            <text:p>4608</text:p>
          </table:table-cell>
        </table:table-row>
        <table:table-row table:style-name="ro2">
          <table:table-cell office:value-type="date" office:date-value="1967-05-11">
            <text:p>05/11/67</text:p>
          </table:table-cell>
          <table:table-cell office:value-type="string">
            <text:p>Chassis Assy, Cont.</text:p>
          </table:table-cell>
          <table:table-cell office:value-type="string">
            <text:p>VLRC-1</text:p>
          </table:table-cell>
          <table:table-cell/>
          <table:table-cell table:formula="of:=[.E13]+1" office:value-type="float" office:value="4609">
            <text:p>4609</text:p>
          </table:table-cell>
        </table:table-row>
        <table:table-row table:style-name="ro2">
          <table:table-cell office:value-type="date" office:date-value="1967-05-24">
            <text:p>05/24/67</text:p>
          </table:table-cell>
          <table:table-cell office:value-type="string">
            <text:p>PC Bd Assy <text:s/>(PC-383)</text:p>
          </table:table-cell>
          <table:table-cell office:value-type="string">
            <text:p>VOX-7 <text:s/></text:p>
          </table:table-cell>
          <table:table-cell office:value-type="float" office:value="8">
            <text:p>8</text:p>
          </table:table-cell>
          <table:table-cell table:formula="of:=[.E14]+1" office:value-type="float" office:value="4610">
            <text:p>4610</text:p>
          </table:table-cell>
        </table:table-row>
        <table:table-row table:style-name="ro2">
          <table:table-cell office:value-type="date" office:date-value="1967-05-24">
            <text:p>05/24/67</text:p>
          </table:table-cell>
          <table:table-cell office:value-type="string">
            <text:p>PC Bd Assy <text:s/>(PC-384) Replaced by A-4504</text:p>
          </table:table-cell>
          <table:table-cell office:value-type="string">
            <text:p>MMX-( )</text:p>
          </table:table-cell>
          <table:table-cell/>
          <table:table-cell table:formula="of:=[.E15]+1" office:value-type="float" office:value="4611">
            <text:p>4611</text:p>
          </table:table-cell>
        </table:table-row>
        <table:table-row table:style-name="ro2">
          <table:table-cell office:value-type="date" office:date-value="1967-05-24">
            <text:p>05/24/67</text:p>
          </table:table-cell>
          <table:table-cell office:value-type="string">
            <text:p>PC Bd Assy <text:s/>(PC-385)</text:p>
          </table:table-cell>
          <table:table-cell office:value-type="string">
            <text:p>VOX-7, LFE-1, MMX( )</text:p>
          </table:table-cell>
          <table:table-cell/>
          <table:table-cell table:formula="of:=[.E16]+1" office:value-type="float" office:value="4612">
            <text:p>4612</text:p>
          </table:table-cell>
        </table:table-row>
        <table:table-row table:style-name="ro2">
          <table:table-cell office:value-type="date" office:date-value="1967-05-25">
            <text:p>05/25/67</text:p>
          </table:table-cell>
          <table:table-cell office:value-type="string">
            <text:p>PC Bd Assy <text:s/>(PC-386)</text:p>
          </table:table-cell>
          <table:table-cell office:value-type="string">
            <text:p>RTTD-4</text:p>
          </table:table-cell>
          <table:table-cell/>
          <table:table-cell table:formula="of:=[.E17]+1" office:value-type="float" office:value="4613">
            <text:p>4613</text:p>
          </table:table-cell>
        </table:table-row>
        <table:table-row table:style-name="ro2">
          <table:table-cell office:value-type="date" office:date-value="1967-05-25">
            <text:p>05/25/67</text:p>
          </table:table-cell>
          <table:table-cell office:value-type="string">
            <text:p>PC Bd Assy <text:s/>(PC-387)</text:p>
          </table:table-cell>
          <table:table-cell office:value-type="string">
            <text:p>RTTD-4</text:p>
          </table:table-cell>
          <table:table-cell/>
          <table:table-cell table:formula="of:=[.E18]+1" office:value-type="float" office:value="4614">
            <text:p>4614</text:p>
          </table:table-cell>
        </table:table-row>
        <table:table-row table:style-name="ro2">
          <table:table-cell office:value-type="date" office:date-value="1967-05-25">
            <text:p>05/25/67</text:p>
          </table:table-cell>
          <table:table-cell office:value-type="string">
            <text:p>PC Bd Assy <text:s/>(PC-388)</text:p>
          </table:table-cell>
          <table:table-cell office:value-type="string">
            <text:p>TTR-500</text:p>
          </table:table-cell>
          <table:table-cell/>
          <table:table-cell table:formula="of:=[.E19]+1" office:value-type="float" office:value="4615">
            <text:p>4615</text:p>
          </table:table-cell>
        </table:table-row>
        <table:table-row table:style-name="ro2">
          <table:table-cell office:value-type="date" office:date-value="1967-06-12">
            <text:p>06/12/67</text:p>
          </table:table-cell>
          <table:table-cell office:value-type="string">
            <text:p>PC Bd Assy <text:s/>(PC-389)</text:p>
          </table:table-cell>
          <table:table-cell office:value-type="string">
            <text:p>TTR-500</text:p>
          </table:table-cell>
          <table:table-cell/>
          <table:table-cell table:formula="of:=[.E20]+1" office:value-type="float" office:value="4616">
            <text:p>4616</text:p>
          </table:table-cell>
        </table:table-row>
        <table:table-row table:style-name="ro2">
          <table:table-cell office:value-type="date" office:date-value="1967-06-14">
            <text:p>06/14/67</text:p>
          </table:table-cell>
          <table:table-cell office:value-type="string">
            <text:p>PC Bd Assy <text:s/>(PC-390)</text:p>
          </table:table-cell>
          <table:table-cell office:value-type="string">
            <text:p>TTR-500</text:p>
          </table:table-cell>
          <table:table-cell/>
          <table:table-cell table:formula="of:=[.E21]+1" office:value-type="float" office:value="4617">
            <text:p>4617</text:p>
          </table:table-cell>
        </table:table-row>
        <table:table-row table:style-name="ro2">
          <table:table-cell office:value-type="date" office:date-value="1967-06-16">
            <text:p>06/16/67</text:p>
          </table:table-cell>
          <table:table-cell office:value-type="string">
            <text:p>Center Shield Assy</text:p>
          </table:table-cell>
          <table:table-cell office:value-type="string">
            <text:p>KIT-128-1</text:p>
          </table:table-cell>
          <table:table-cell office:value-type="float" office:value="8">
            <text:p>8</text:p>
          </table:table-cell>
          <table:table-cell table:formula="of:=[.E22]+1" office:value-type="float" office:value="4618">
            <text:p>4618</text:p>
          </table:table-cell>
        </table:table-row>
        <table:table-row table:style-name="ro2">
          <table:table-cell office:value-type="date" office:date-value="1967-06-24">
            <text:p>06/24/67</text:p>
          </table:table-cell>
          <table:table-cell office:value-type="string">
            <text:p>PC Bd Assy <text:s/>(PC-383)</text:p>
          </table:table-cell>
          <table:table-cell office:value-type="string">
            <text:p>LFE-1</text:p>
          </table:table-cell>
          <table:table-cell office:value-type="float" office:value="8">
            <text:p>8</text:p>
          </table:table-cell>
          <table:table-cell table:formula="of:=[.E23]+1" office:value-type="float" office:value="4619">
            <text:p>4619</text:p>
          </table:table-cell>
        </table:table-row>
        <table:table-row table:style-name="ro2">
          <table:table-cell office:value-type="date" office:date-value="1967-07-06">
            <text:p>07/06/67</text:p>
          </table:table-cell>
          <table:table-cell office:value-type="string">
            <text:p>PC Bd Assy <text:s/>(PC-391)</text:p>
          </table:table-cell>
          <table:table-cell office:value-type="string">
            <text:p>LFE-1</text:p>
          </table:table-cell>
          <table:table-cell office:value-type="float" office:value="8">
            <text:p>8</text:p>
          </table:table-cell>
          <table:table-cell table:formula="of:=[.E24]+1" office:value-type="float" office:value="4620">
            <text:p>4620</text:p>
          </table:table-cell>
        </table:table-row>
        <table:table-row table:style-name="ro2">
          <table:table-cell office:value-type="date" office:date-value="1967-07-14">
            <text:p>07/14/67</text:p>
          </table:table-cell>
          <table:table-cell office:value-type="string">
            <text:p>PC Bd Assy <text:s/>(PC-392)</text:p>
          </table:table-cell>
          <table:table-cell office:value-type="string">
            <text:p>LFE-1</text:p>
          </table:table-cell>
          <table:table-cell office:value-type="float" office:value="8">
            <text:p>8</text:p>
          </table:table-cell>
          <table:table-cell table:formula="of:=[.E25]+1" office:value-type="float" office:value="4621">
            <text:p>4621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1/23/2013</text:date>, <text:time>16:0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3T16:04:34</dc:date>
    <dc:creator>John Poulton</dc:creator>
    <meta:editing-duration>P67DT7H41M25S</meta:editing-duration>
    <meta:editing-cycles>334</meta:editing-cycles>
    <meta:generator>LibreOffice/3.4$Unix LibreOffice_project/340m1$Build-502</meta:generator>
    <meta:document-statistic meta:table-count="3" meta:cell-count="115" meta:object-count="0"/>
  </office:meta>
</office:document-meta>
</file>