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9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66-02-08">
            <text:p>02/08/66</text:p>
          </table:table-cell>
          <table:table-cell office:value-type="string">
            <text:p>PC Bd Assy (PC-291)</text:p>
          </table:table-cell>
          <table:table-cell office:value-type="string">
            <text:p>Test Set 107</text:p>
          </table:table-cell>
          <table:table-cell/>
          <table:table-cell office:value-type="float" office:value="4415">
            <text:p>4415</text:p>
          </table:table-cell>
        </table:table-row>
        <table:table-row table:style-name="ro2">
          <table:table-cell office:value-type="date" office:date-value="1966-02-09">
            <text:p>02/09/66</text:p>
          </table:table-cell>
          <table:table-cell office:value-type="string">
            <text:p>PC Bd Assy (PC-291)</text:p>
          </table:table-cell>
          <table:table-cell office:value-type="string">
            <text:p>Test Set 107</text:p>
          </table:table-cell>
          <table:table-cell/>
          <table:table-cell table:formula="of:=[.E2]+1" office:value-type="float" office:value="4416">
            <text:p>4416</text:p>
          </table:table-cell>
        </table:table-row>
        <table:table-row table:style-name="ro1">
          <table:table-cell office:value-type="date" office:date-value="1966-02-10">
            <text:p>02/10/66</text:p>
          </table:table-cell>
          <table:table-cell office:value-type="string">
            <text:p>TT-277 Transformer, RF Adjustable</text:p>
          </table:table-cell>
          <table:table-cell office:value-type="string">
            <text:p>CDN-3</text:p>
          </table:table-cell>
          <table:table-cell office:value-type="float" office:value="2">
            <text:p>2</text:p>
          </table:table-cell>
          <table:table-cell table:formula="of:=[.E3]+1" office:value-type="float" office:value="4417">
            <text:p>4417</text:p>
          </table:table-cell>
        </table:table-row>
        <table:table-row table:style-name="ro1">
          <table:table-cell office:value-type="date" office:date-value="1966-02-10">
            <text:p>02/10/66</text:p>
          </table:table-cell>
          <table:table-cell office:value-type="string">
            <text:p>TT-278 Transformer, RF Adjustable</text:p>
          </table:table-cell>
          <table:table-cell office:value-type="string">
            <text:p>CDN-3</text:p>
          </table:table-cell>
          <table:table-cell office:value-type="float" office:value="2">
            <text:p>2</text:p>
          </table:table-cell>
          <table:table-cell table:formula="of:=[.E4]+1" office:value-type="float" office:value="4418">
            <text:p>4418</text:p>
          </table:table-cell>
        </table:table-row>
        <table:table-row table:style-name="ro1">
          <table:table-cell office:value-type="date" office:date-value="1966-02-10">
            <text:p>02/10/66</text:p>
          </table:table-cell>
          <table:table-cell office:value-type="string">
            <text:p>TT-279 Transformer, RF Adjustable</text:p>
          </table:table-cell>
          <table:table-cell office:value-type="string">
            <text:p>CDN-3</text:p>
          </table:table-cell>
          <table:table-cell office:value-type="float" office:value="2">
            <text:p>2</text:p>
          </table:table-cell>
          <table:table-cell table:formula="of:=[.E5]+1" office:value-type="float" office:value="4419">
            <text:p>4419</text:p>
          </table:table-cell>
        </table:table-row>
        <table:table-row table:style-name="ro1">
          <table:table-cell office:value-type="date" office:date-value="1966-02-10">
            <text:p>02/10/66</text:p>
          </table:table-cell>
          <table:table-cell office:value-type="string">
            <text:p>TT-280 Transformer, RF Adjustable</text:p>
          </table:table-cell>
          <table:table-cell office:value-type="string">
            <text:p>CDN-3</text:p>
          </table:table-cell>
          <table:table-cell office:value-type="float" office:value="2">
            <text:p>2</text:p>
          </table:table-cell>
          <table:table-cell table:formula="of:=[.E6]+1" office:value-type="float" office:value="4420">
            <text:p>4420</text:p>
          </table:table-cell>
        </table:table-row>
        <table:table-row table:style-name="ro1">
          <table:table-cell office:value-type="date" office:date-value="1966-02-10">
            <text:p>02/10/66</text:p>
          </table:table-cell>
          <table:table-cell office:value-type="string">
            <text:p>TT-281 Transformer, RF Adjustable</text:p>
          </table:table-cell>
          <table:table-cell office:value-type="string">
            <text:p>CDN-3</text:p>
          </table:table-cell>
          <table:table-cell office:value-type="float" office:value="2">
            <text:p>2</text:p>
          </table:table-cell>
          <table:table-cell table:formula="of:=[.E7]+1" office:value-type="float" office:value="4421">
            <text:p>4421</text:p>
          </table:table-cell>
        </table:table-row>
        <table:table-row table:style-name="ro1">
          <table:table-cell office:value-type="date" office:date-value="1966-02-10">
            <text:p>02/10/66</text:p>
          </table:table-cell>
          <table:table-cell office:value-type="string">
            <text:p>TT-282 Transformer, RF Adjustable</text:p>
          </table:table-cell>
          <table:table-cell office:value-type="string">
            <text:p>CDN-3</text:p>
          </table:table-cell>
          <table:table-cell office:value-type="float" office:value="2">
            <text:p>2</text:p>
          </table:table-cell>
          <table:table-cell table:formula="of:=[.E8]+1" office:value-type="float" office:value="4422">
            <text:p>4422</text:p>
          </table:table-cell>
        </table:table-row>
        <table:table-row table:style-name="ro1">
          <table:table-cell office:value-type="date" office:date-value="1966-02-10">
            <text:p>02/10/66</text:p>
          </table:table-cell>
          <table:table-cell office:value-type="string">
            <text:p>AC-214 Coil, RF Adjustable</text:p>
          </table:table-cell>
          <table:table-cell office:value-type="string">
            <text:p>CDN-3</text:p>
          </table:table-cell>
          <table:table-cell office:value-type="float" office:value="2">
            <text:p>2</text:p>
          </table:table-cell>
          <table:table-cell table:formula="of:=[.E9]+1" office:value-type="float" office:value="4423">
            <text:p>4423</text:p>
          </table:table-cell>
        </table:table-row>
        <table:table-row table:style-name="ro1">
          <table:table-cell office:value-type="date" office:date-value="1966-02-10">
            <text:p>02/10/66</text:p>
          </table:table-cell>
          <table:table-cell office:value-type="string">
            <text:p>AC-215 Coil, RF Adjustable</text:p>
          </table:table-cell>
          <table:table-cell office:value-type="string">
            <text:p>CDN-3</text:p>
          </table:table-cell>
          <table:table-cell office:value-type="float" office:value="2">
            <text:p>2</text:p>
          </table:table-cell>
          <table:table-cell table:formula="of:=[.E10]+1" office:value-type="float" office:value="4424">
            <text:p>4424</text:p>
          </table:table-cell>
        </table:table-row>
        <table:table-row table:style-name="ro1">
          <table:table-cell office:value-type="date" office:date-value="1966-02-10">
            <text:p>02/10/66</text:p>
          </table:table-cell>
          <table:table-cell office:value-type="string">
            <text:p>AC-216 Coil, RF Adjustable</text:p>
          </table:table-cell>
          <table:table-cell office:value-type="string">
            <text:p>CDN-3</text:p>
          </table:table-cell>
          <table:table-cell office:value-type="float" office:value="2">
            <text:p>2</text:p>
          </table:table-cell>
          <table:table-cell table:formula="of:=[.E11]+1" office:value-type="float" office:value="4425">
            <text:p>4425</text:p>
          </table:table-cell>
        </table:table-row>
        <table:table-row table:style-name="ro1">
          <table:table-cell office:value-type="date" office:date-value="1966-02-10">
            <text:p>02/10/66</text:p>
          </table:table-cell>
          <table:table-cell office:value-type="string">
            <text:p>AC-217 Coil, RF Adjustable</text:p>
          </table:table-cell>
          <table:table-cell office:value-type="string">
            <text:p>CDN-3</text:p>
          </table:table-cell>
          <table:table-cell office:value-type="float" office:value="2">
            <text:p>2</text:p>
          </table:table-cell>
          <table:table-cell table:formula="of:=[.E12]+1" office:value-type="float" office:value="4426">
            <text:p>4426</text:p>
          </table:table-cell>
        </table:table-row>
        <table:table-row table:style-name="ro2">
          <table:table-cell office:value-type="date" office:date-value="1966-02-15">
            <text:p>02/15/66</text:p>
          </table:table-cell>
          <table:table-cell office:value-type="string">
            <text:p>Can Assy</text:p>
          </table:table-cell>
          <table:table-cell office:value-type="string">
            <text:p>FFR-3</text:p>
          </table:table-cell>
          <table:table-cell office:value-type="float" office:value="1">
            <text:p>1</text:p>
          </table:table-cell>
          <table:table-cell table:formula="of:=[.E13]+1" office:value-type="float" office:value="4427">
            <text:p>4427</text:p>
          </table:table-cell>
        </table:table-row>
        <table:table-row table:style-name="ro2">
          <table:table-cell office:value-type="date" office:date-value="1966-02-16">
            <text:p>02/16/66</text:p>
          </table:table-cell>
          <table:table-cell office:value-type="string">
            <text:p>PC Bd Assy (PC-283)</text:p>
          </table:table-cell>
          <table:table-cell office:value-type="string">
            <text:p>Test Set 107</text:p>
          </table:table-cell>
          <table:table-cell/>
          <table:table-cell table:formula="of:=[.E14]+1" office:value-type="float" office:value="4428">
            <text:p>4428</text:p>
          </table:table-cell>
        </table:table-row>
        <table:table-row table:style-name="ro2">
          <table:table-cell office:value-type="date" office:date-value="1965-04-01">
            <text:p>04/01/65</text:p>
          </table:table-cell>
          <table:table-cell office:value-type="string">
            <text:p>Terminal Bd Assy (Antenna)</text:p>
          </table:table-cell>
          <table:table-cell office:value-type="string">
            <text:p>RCSA-1</text:p>
          </table:table-cell>
          <table:table-cell office:value-type="float" office:value="4">
            <text:p>4</text:p>
          </table:table-cell>
          <table:table-cell table:formula="of:=[.E15]+1" office:value-type="float" office:value="4429">
            <text:p>4429</text:p>
          </table:table-cell>
        </table:table-row>
        <table:table-row table:style-name="ro1">
          <table:table-cell office:value-type="date" office:date-value="1965-04-02">
            <text:p>04/02/65</text:p>
          </table:table-cell>
          <table:table-cell office:value-type="string">
            <text:p>PA Tune</text:p>
          </table:table-cell>
          <table:table-cell office:value-type="string">
            <text:p>TST(E)-10K</text:p>
          </table:table-cell>
          <table:table-cell/>
          <table:table-cell table:formula="of:=[.E16]+1" office:value-type="float" office:value="4430">
            <text:p>4430</text:p>
          </table:table-cell>
        </table:table-row>
        <table:table-row table:style-name="ro1">
          <table:table-cell office:value-type="date" office:date-value="1965-04-02">
            <text:p>04/02/65</text:p>
          </table:table-cell>
          <table:table-cell office:value-type="string">
            <text:p>PA Load</text:p>
          </table:table-cell>
          <table:table-cell office:value-type="string">
            <text:p>TST(E)-10K</text:p>
          </table:table-cell>
          <table:table-cell/>
          <table:table-cell table:formula="of:=[.E17]+1" office:value-type="float" office:value="4431">
            <text:p>4431</text:p>
          </table:table-cell>
        </table:table-row>
        <table:table-row table:style-name="ro1">
          <table:table-cell office:value-type="date" office:date-value="1965-04-02">
            <text:p>04/02/65</text:p>
          </table:table-cell>
          <table:table-cell office:value-type="string">
            <text:p>IPA Tune</text:p>
          </table:table-cell>
          <table:table-cell office:value-type="string">
            <text:p>TST(E)-10K</text:p>
          </table:table-cell>
          <table:table-cell/>
          <table:table-cell table:formula="of:=[.E18]+1" office:value-type="float" office:value="4432">
            <text:p>4432</text:p>
          </table:table-cell>
        </table:table-row>
        <table:table-row table:style-name="ro1">
          <table:table-cell office:value-type="date" office:date-value="1965-04-02">
            <text:p>04/02/65</text:p>
          </table:table-cell>
          <table:table-cell office:value-type="string">
            <text:p>IPA Load</text:p>
          </table:table-cell>
          <table:table-cell office:value-type="string">
            <text:p>TST(E)-10K</text:p>
          </table:table-cell>
          <table:table-cell/>
          <table:table-cell table:formula="of:=[.E19]+1" office:value-type="float" office:value="4433">
            <text:p>4433</text:p>
          </table:table-cell>
        </table:table-row>
        <table:table-row table:style-name="ro1">
          <table:table-cell office:value-type="date" office:date-value="1965-04-02">
            <text:p>04/02/65</text:p>
          </table:table-cell>
          <table:table-cell office:value-type="string">
            <text:p>IPA Driver</text:p>
          </table:table-cell>
          <table:table-cell office:value-type="string">
            <text:p>TST(E)-10K</text:p>
          </table:table-cell>
          <table:table-cell/>
          <table:table-cell table:formula="of:=[.E20]+1" office:value-type="float" office:value="4434">
            <text:p>4434</text:p>
          </table:table-cell>
        </table:table-row>
        <table:table-row table:style-name="ro2">
          <table:table-cell office:value-type="date" office:date-value="1965-04-06">
            <text:p>04/06/65</text:p>
          </table:table-cell>
          <table:table-cell office:value-type="string">
            <text:p>Assy, Component Bd</text:p>
          </table:table-cell>
          <table:table-cell office:value-type="string">
            <text:p>LRCB-1</text:p>
          </table:table-cell>
          <table:table-cell office:value-type="float" office:value="4">
            <text:p>4</text:p>
          </table:table-cell>
          <table:table-cell table:formula="of:=[.E21]+1" office:value-type="float" office:value="4435">
            <text:p>4435</text:p>
          </table:table-cell>
        </table:table-row>
        <table:table-row table:style-name="ro2">
          <table:table-cell office:value-type="date" office:date-value="1966-02-21">
            <text:p>02/21/66</text:p>
          </table:table-cell>
          <table:table-cell office:value-type="string">
            <text:p>Terminal Bd Assy <text:s/></text:p>
          </table:table-cell>
          <table:table-cell office:value-type="string">
            <text:p>AZ-102-2</text:p>
          </table:table-cell>
          <table:table-cell office:value-type="float" office:value="4">
            <text:p>4</text:p>
          </table:table-cell>
          <table:table-cell table:formula="of:=[.E22]+1" office:value-type="float" office:value="4436">
            <text:p>4436</text:p>
          </table:table-cell>
        </table:table-row>
        <table:table-row table:style-name="ro1">
          <table:table-cell office:value-type="date" office:date-value="1966-02-21">
            <text:p>02/21/66</text:p>
          </table:table-cell>
          <table:table-cell office:value-type="string">
            <text:p>AC-213 Coil, RF Adjustable</text:p>
          </table:table-cell>
          <table:table-cell office:value-type="string">
            <text:p>CDN-3</text:p>
          </table:table-cell>
          <table:table-cell office:value-type="float" office:value="2">
            <text:p>2</text:p>
          </table:table-cell>
          <table:table-cell table:formula="of:=[.E23]+1" office:value-type="float" office:value="4437">
            <text:p>4437</text:p>
          </table:table-cell>
        </table:table-row>
        <table:table-row table:style-name="ro2">
          <table:table-cell office:value-type="date" office:date-value="1966-03-04">
            <text:p>03/04/66</text:p>
          </table:table-cell>
          <table:table-cell office:value-type="string">
            <text:p>Second Device Set Final Assy</text:p>
          </table:table-cell>
          <table:table-cell office:value-type="string">
            <text:p>GPT-10KLF</text:p>
          </table:table-cell>
          <table:table-cell/>
          <table:table-cell table:formula="of:=[.E24]+1" office:value-type="float" office:value="4438">
            <text:p>4438</text:p>
          </table:table-cell>
        </table:table-row>
        <table:table-row table:style-name="ro2">
          <table:table-cell office:value-type="date" office:date-value="1966-03-08">
            <text:p>03/08/66</text:p>
          </table:table-cell>
          <table:table-cell office:value-type="string">
            <text:p>Filter Assy, 2-3 Mc Filter</text:p>
          </table:table-cell>
          <table:table-cell office:value-type="string">
            <text:p>LPT-7503</text:p>
          </table:table-cell>
          <table:table-cell/>
          <table:table-cell table:formula="of:=[.E25]+1" office:value-type="float" office:value="4439">
            <text:p>4439</text:p>
          </table:table-cell>
        </table:table-row>
        <table:table-row table:style-name="ro1" table:number-rows-repeated="20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23">01/23/2013</text:date>, <text:time>07:14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1-23T07:14:10</dc:date>
    <dc:creator>John Poulton</dc:creator>
    <meta:editing-duration>P66DT23H1M26S</meta:editing-duration>
    <meta:editing-cycles>312</meta:editing-cycles>
    <meta:generator>LibreOffice/3.4$Unix LibreOffice_project/340m1$Build-502</meta:generator>
    <meta:document-statistic meta:table-count="3" meta:cell-count="120" meta:object-count="0"/>
  </office:meta>
</office:document-meta>
</file>