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10-05">
            <text:p>10/05/65</text:p>
          </table:table-cell>
          <table:table-cell office:value-type="string">
            <text:p>PC Bd Assy (PC-251)</text:p>
          </table:table-cell>
          <table:table-cell office:value-type="string">
            <text:p>RTPH</text:p>
          </table:table-cell>
          <table:table-cell office:value-type="float" office:value="2">
            <text:p>2</text:p>
          </table:table-cell>
          <table:table-cell office:value-type="float" office:value="4365">
            <text:p>4365</text:p>
          </table:table-cell>
        </table:table-row>
        <table:table-row table:style-name="ro2">
          <table:table-cell office:value-type="date" office:date-value="1965-10-05">
            <text:p>10/05/65</text:p>
          </table:table-cell>
          <table:table-cell office:value-type="string">
            <text:p>PC Bd Assy (PC-252)</text:p>
          </table:table-cell>
          <table:table-cell office:value-type="string">
            <text:p>RTPH</text:p>
          </table:table-cell>
          <table:table-cell office:value-type="float" office:value="2">
            <text:p>2</text:p>
          </table:table-cell>
          <table:table-cell table:formula="of:=[.E2]+1" office:value-type="float" office:value="4366">
            <text:p>4366</text:p>
          </table:table-cell>
        </table:table-row>
        <table:table-row table:style-name="ro2">
          <table:table-cell office:value-type="date" office:date-value="1965-10-11">
            <text:p>10/11/65</text:p>
          </table:table-cell>
          <table:table-cell office:value-type="string">
            <text:p>PC Bd Assy (PC-254)</text:p>
          </table:table-cell>
          <table:table-cell office:value-type="string">
            <text:p>RTPH</text:p>
          </table:table-cell>
          <table:table-cell office:value-type="float" office:value="2">
            <text:p>2</text:p>
          </table:table-cell>
          <table:table-cell table:formula="of:=[.E3]+1" office:value-type="float" office:value="4367">
            <text:p>4367</text:p>
          </table:table-cell>
        </table:table-row>
        <table:table-row table:style-name="ro2">
          <table:table-cell office:value-type="date" office:date-value="1965-10-13">
            <text:p>10/13/65</text:p>
          </table:table-cell>
          <table:table-cell office:value-type="string">
            <text:p>PC Bd Assy Audio Amp. Superedes A-3407</text:p>
          </table:table-cell>
          <table:table-cell office:value-type="string">
            <text:p>MSA-1</text:p>
          </table:table-cell>
          <table:table-cell office:value-type="float" office:value="2">
            <text:p>2</text:p>
          </table:table-cell>
          <table:table-cell table:formula="of:=[.E4]+1" office:value-type="float" office:value="4368">
            <text:p>4368</text:p>
          </table:table-cell>
        </table:table-row>
        <table:table-row table:style-name="ro2">
          <table:table-cell office:value-type="date" office:date-value="1965-10-14">
            <text:p>10/14/65</text:p>
          </table:table-cell>
          <table:table-cell office:value-type="string">
            <text:p>Cable Junction Box Assy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5]+1" office:value-type="float" office:value="4369">
            <text:p>4369</text:p>
          </table:table-cell>
        </table:table-row>
        <table:table-row table:style-name="ro2">
          <table:table-cell office:value-type="date" office:date-value="1965-10-14">
            <text:p>10/14/65</text:p>
          </table:table-cell>
          <table:table-cell office:value-type="string">
            <text:p>PC Bd Assy (PC-255)</text:p>
          </table:table-cell>
          <table:table-cell office:value-type="string">
            <text:p>PAH</text:p>
          </table:table-cell>
          <table:table-cell/>
          <table:table-cell table:formula="of:=[.E6]+1" office:value-type="float" office:value="4370">
            <text:p>4370</text:p>
          </table:table-cell>
        </table:table-row>
        <table:table-row table:style-name="ro1">
          <table:table-cell office:value-type="date" office:date-value="1965-10-21">
            <text:p>10/21/65</text:p>
          </table:table-cell>
          <table:table-cell office:value-type="string">
            <text:p>Analog Adapter, Transmit</text:p>
          </table:table-cell>
          <table:table-cell office:value-type="string">
            <text:p>RASB-1</text:p>
          </table:table-cell>
          <table:table-cell office:value-type="float" office:value="1">
            <text:p>1</text:p>
          </table:table-cell>
          <table:table-cell table:formula="of:=[.E7]+1" office:value-type="float" office:value="4371">
            <text:p>4371</text:p>
          </table:table-cell>
        </table:table-row>
        <table:table-row table:style-name="ro2">
          <table:table-cell office:value-type="date" office:date-value="1965-10-21">
            <text:p>10/21/65</text:p>
          </table:table-cell>
          <table:table-cell office:value-type="string">
            <text:p>Keyer, F/S Tone (Card w/o Xtals)</text:p>
          </table:table-cell>
          <table:table-cell office:value-type="string">
            <text:p>RASB-1</text:p>
          </table:table-cell>
          <table:table-cell/>
          <table:table-cell table:formula="of:=[.E8]+1" office:value-type="float" office:value="4372">
            <text:p>4372</text:p>
          </table:table-cell>
        </table:table-row>
        <table:table-row table:style-name="ro1">
          <table:table-cell office:value-type="date" office:date-value="1965-10-21">
            <text:p>10/21/65</text:p>
          </table:table-cell>
          <table:table-cell office:value-type="string">
            <text:p>Rec. F/S Tone (Card)</text:p>
          </table:table-cell>
          <table:table-cell office:value-type="string">
            <text:p>RARB-1</text:p>
          </table:table-cell>
          <table:table-cell office:value-type="float" office:value="2">
            <text:p>2</text:p>
          </table:table-cell>
          <table:table-cell table:formula="of:=[.E9]+1" office:value-type="float" office:value="4373">
            <text:p>4373</text:p>
          </table:table-cell>
        </table:table-row>
        <table:table-row table:style-name="ro1">
          <table:table-cell office:value-type="date" office:date-value="1965-10-21">
            <text:p>10/21/65</text:p>
          </table:table-cell>
          <table:table-cell office:value-type="string">
            <text:p>Analog Adapter, Receive</text:p>
          </table:table-cell>
          <table:table-cell office:value-type="string">
            <text:p>RARB-1</text:p>
          </table:table-cell>
          <table:table-cell office:value-type="float" office:value="1">
            <text:p>1</text:p>
          </table:table-cell>
          <table:table-cell table:formula="of:=[.E10]+1" office:value-type="float" office:value="4374">
            <text:p>4374</text:p>
          </table:table-cell>
        </table:table-row>
        <table:table-row table:style-name="ro2">
          <table:table-cell office:value-type="date" office:date-value="1965-10-25">
            <text:p>10/25/65</text:p>
          </table:table-cell>
          <table:table-cell office:value-type="string">
            <text:p>PC Bd Assy (PC-256)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11]+1" office:value-type="float" office:value="4375">
            <text:p>4375</text:p>
          </table:table-cell>
        </table:table-row>
        <table:table-row table:style-name="ro2">
          <table:table-cell office:value-type="date" office:date-value="1965-11-02">
            <text:p>11/02/65</text:p>
          </table:table-cell>
          <table:table-cell office:value-type="string">
            <text:p>PC Bd Assy (PC-257)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12]+1" office:value-type="float" office:value="4376">
            <text:p>4376</text:p>
          </table:table-cell>
        </table:table-row>
        <table:table-row table:style-name="ro2">
          <table:table-cell office:value-type="date" office:date-value="1965-11-05">
            <text:p>11/05/65</text:p>
          </table:table-cell>
          <table:table-cell office:value-type="string">
            <text:p>PC Bd Assy (PC-258)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13]+1" office:value-type="float" office:value="4377">
            <text:p>4377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PC Bd Assy Riser Card</text:p>
          </table:table-cell>
          <table:table-cell office:value-type="string">
            <text:p>CDN-3</text:p>
          </table:table-cell>
          <table:table-cell/>
          <table:table-cell table:formula="of:=[.E14]+1" office:value-type="float" office:value="4378">
            <text:p>4378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PC Bd Assy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15]+1" office:value-type="float" office:value="4379">
            <text:p>4379</text:p>
          </table:table-cell>
        </table:table-row>
        <table:table-row table:style-name="ro2">
          <table:table-cell office:value-type="date" office:date-value="1965-11-12">
            <text:p>11/12/65</text:p>
          </table:table-cell>
          <table:table-cell office:value-type="string">
            <text:p>PC Bd Assy (PC-231)</text:p>
          </table:table-cell>
          <table:table-cell office:value-type="string">
            <text:p>VLRE-1</text:p>
          </table:table-cell>
          <table:table-cell/>
          <table:table-cell table:formula="of:=[.E16]+1" office:value-type="float" office:value="4380">
            <text:p>4380</text:p>
          </table:table-cell>
        </table:table-row>
        <table:table-row table:style-name="ro2">
          <table:table-cell office:value-type="date" office:date-value="1965-11-15">
            <text:p>11/15/65</text:p>
          </table:table-cell>
          <table:table-cell office:value-type="string">
            <text:p>PC Bd Assy <text:s/>(PC-260)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17]+1" office:value-type="float" office:value="4381">
            <text:p>4381</text:p>
          </table:table-cell>
        </table:table-row>
        <table:table-row table:style-name="ro2">
          <table:table-cell office:value-type="date" office:date-value="1965-11-15">
            <text:p>11/15/65</text:p>
          </table:table-cell>
          <table:table-cell office:value-type="string">
            <text:p>CL-388 Assy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18]+1" office:value-type="float" office:value="4382">
            <text:p>4382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 Assy (PC-270)</text:p>
          </table:table-cell>
          <table:table-cell office:value-type="string">
            <text:p>CDN-2</text:p>
          </table:table-cell>
          <table:table-cell/>
          <table:table-cell table:formula="of:=[.E19]+1" office:value-type="float" office:value="4383">
            <text:p>4383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 Assy (PC-271)</text:p>
          </table:table-cell>
          <table:table-cell office:value-type="string">
            <text:p>CDN-2</text:p>
          </table:table-cell>
          <table:table-cell/>
          <table:table-cell table:formula="of:=[.E20]+1" office:value-type="float" office:value="4384">
            <text:p>4384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 Assy (PC-272)</text:p>
          </table:table-cell>
          <table:table-cell office:value-type="string">
            <text:p>CDN-2</text:p>
          </table:table-cell>
          <table:table-cell/>
          <table:table-cell table:formula="of:=[.E21]+1" office:value-type="float" office:value="4385">
            <text:p>4385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 Assy (PC-273)</text:p>
          </table:table-cell>
          <table:table-cell office:value-type="string">
            <text:p>CDN-2</text:p>
          </table:table-cell>
          <table:table-cell/>
          <table:table-cell table:formula="of:=[.E22]+1" office:value-type="float" office:value="4386">
            <text:p>4386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 Assy (PC-274)</text:p>
          </table:table-cell>
          <table:table-cell office:value-type="string">
            <text:p>CDN-2</text:p>
          </table:table-cell>
          <table:table-cell/>
          <table:table-cell table:formula="of:=[.E23]+1" office:value-type="float" office:value="4387">
            <text:p>4387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 Assy (PC-275)</text:p>
          </table:table-cell>
          <table:table-cell office:value-type="string">
            <text:p>CDN-2</text:p>
          </table:table-cell>
          <table:table-cell/>
          <table:table-cell table:formula="of:=[.E24]+1" office:value-type="float" office:value="4388">
            <text:p>4388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C Bd Assy (PC-276)</text:p>
          </table:table-cell>
          <table:table-cell office:value-type="string">
            <text:p>CDN-2</text:p>
          </table:table-cell>
          <table:table-cell/>
          <table:table-cell table:formula="of:=[.E25]+1" office:value-type="float" office:value="4389">
            <text:p>438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1/22/2013</text:date>, <text:time>16:3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2T16:39:47</dc:date>
    <dc:creator>John Poulton</dc:creator>
    <meta:editing-duration>P66DT8H27M3S</meta:editing-duration>
    <meta:editing-cycles>305</meta:editing-cycles>
    <meta:generator>LibreOffice/3.4$Unix LibreOffice_project/340m1$Build-502</meta:generator>
    <meta:document-statistic meta:table-count="3" meta:cell-count="119" meta:object-count="0"/>
  </office:meta>
</office:document-meta>
</file>