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11-16">
            <text:p>11/16/53</text:p>
          </table:table-cell>
          <table:table-cell office:value-type="string">
            <text:p>Power Supply Panel Subassy</text:p>
          </table:table-cell>
          <table:table-cell office:value-type="string">
            <text:p>VOX</text:p>
          </table:table-cell>
          <table:table-cell office:value-type="float" office:value="9">
            <text:p>9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date" office:date-value="1953-11-17">
            <text:p>11/17/53</text:p>
          </table:table-cell>
          <table:table-cell office:value-type="string">
            <text:p>Filter, Low Pass (FX-133) (Obsolete, use A-886)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table:formula="of:=[.E2]+1" office:value-type="float" office:value="591">
            <text:p>591</text:p>
          </table:table-cell>
        </table:table-row>
        <table:table-row table:style-name="ro2">
          <table:table-cell office:value-type="date" office:date-value="1953-11-17">
            <text:p>11/17/53</text:p>
          </table:table-cell>
          <table:table-cell office:value-type="string">
            <text:p>Case &amp; Cover Assy</text:p>
          </table:table-cell>
          <table:table-cell office:value-type="string">
            <text:p>RAC-8</text:p>
          </table:table-cell>
          <table:table-cell office:value-type="float" office:value="4">
            <text:p>4</text:p>
          </table:table-cell>
          <table:table-cell table:formula="of:=[.E3]+1" office:value-type="float" office:value="592">
            <text:p>592</text:p>
          </table:table-cell>
        </table:table-row>
        <table:table-row table:style-name="ro2">
          <table:table-cell office:value-type="date" office:date-value="1953-11-20">
            <text:p>11/20/53</text:p>
          </table:table-cell>
          <table:table-cell office:value-type="string">
            <text:p>Transformer Subassy</text:p>
          </table:table-cell>
          <table:table-cell office:value-type="string">
            <text:p>RAC-8</text:p>
          </table:table-cell>
          <table:table-cell office:value-type="float" office:value="2">
            <text:p>2</text:p>
          </table:table-cell>
          <table:table-cell table:formula="of:=[.E4]+1" office:value-type="float" office:value="593">
            <text:p>593</text:p>
          </table:table-cell>
        </table:table-row>
        <table:table-row table:style-name="ro2">
          <table:table-cell office:value-type="date" office:date-value="1953-11-23">
            <text:p>11/23/53</text:p>
          </table:table-cell>
          <table:table-cell office:value-type="string">
            <text:p>Xtal Switch Assy</text:p>
          </table:table-cell>
          <table:table-cell office:value-type="string">
            <text:p>VOX</text:p>
          </table:table-cell>
          <table:table-cell office:value-type="float" office:value="4">
            <text:p>4</text:p>
          </table:table-cell>
          <table:table-cell table:formula="of:=[.E5]+1" office:value-type="float" office:value="594">
            <text:p>594</text:p>
          </table:table-cell>
        </table:table-row>
        <table:table-row table:style-name="ro2">
          <table:table-cell office:value-type="date" office:date-value="1953-11-24">
            <text:p>11/24/53</text:p>
          </table:table-cell>
          <table:table-cell office:value-type="string">
            <text:p>Terminal Board No. 1 Assy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6]+1" office:value-type="float" office:value="595">
            <text:p>595</text:p>
          </table:table-cell>
        </table:table-row>
        <table:table-row table:style-name="ro2">
          <table:table-cell office:value-type="date" office:date-value="1953-11-24">
            <text:p>11/24/53</text:p>
          </table:table-cell>
          <table:table-cell office:value-type="string">
            <text:p>Terminal Board No. 2 Assy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7]+1" office:value-type="float" office:value="596">
            <text:p>596</text:p>
          </table:table-cell>
        </table:table-row>
        <table:table-row table:style-name="ro2">
          <table:table-cell office:value-type="date" office:date-value="1953-11-25">
            <text:p>11/25/53</text:p>
          </table:table-cell>
          <table:table-cell office:value-type="string">
            <text:p>Terminal Board No. 5 Subassy</text:p>
          </table:table-cell>
          <table:table-cell office:value-type="string">
            <text:p>RSC-1</text:p>
          </table:table-cell>
          <table:table-cell office:value-type="float" office:value="1">
            <text:p>1</text:p>
          </table:table-cell>
          <table:table-cell table:formula="of:=[.E8]+1" office:value-type="float" office:value="597">
            <text:p>597</text:p>
          </table:table-cell>
        </table:table-row>
        <table:table-row table:style-name="ro2">
          <table:table-cell office:value-type="date" office:date-value="1953-11-25">
            <text:p>11/25/53</text:p>
          </table:table-cell>
          <table:table-cell office:value-type="string">
            <text:p>Terminal Board No. 5 Assy</text:p>
          </table:table-cell>
          <table:table-cell office:value-type="string">
            <text:p>RSC-1</text:p>
          </table:table-cell>
          <table:table-cell office:value-type="float" office:value="2">
            <text:p>2</text:p>
          </table:table-cell>
          <table:table-cell table:formula="of:=[.E9]+1" office:value-type="float" office:value="598">
            <text:p>598</text:p>
          </table:table-cell>
        </table:table-row>
        <table:table-row table:style-name="ro2">
          <table:table-cell office:value-type="date" office:date-value="1953-11-25">
            <text:p>11/25/53</text:p>
          </table:table-cell>
          <table:table-cell office:value-type="string">
            <text:p>Condenser Base Assy</text:p>
          </table:table-cell>
          <table:table-cell office:value-type="string">
            <text:p>VOX</text:p>
          </table:table-cell>
          <table:table-cell office:value-type="float" office:value="4">
            <text:p>4</text:p>
          </table:table-cell>
          <table:table-cell table:formula="of:=[.E10]+1" office:value-type="float" office:value="599">
            <text:p>599</text:p>
          </table:table-cell>
        </table:table-row>
        <table:table-row table:style-name="ro2">
          <table:table-cell office:value-type="date" office:date-value="1953-12-02">
            <text:p>12/02/53</text:p>
          </table:table-cell>
          <table:table-cell office:value-type="string">
            <text:p>Crystal Oven Assy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11]+1" office:value-type="float" office:value="600">
            <text:p>600</text:p>
          </table:table-cell>
        </table:table-row>
        <table:table-row table:style-name="ro2">
          <table:table-cell office:value-type="date" office:date-value="1953-12-02">
            <text:p>12/02/53</text:p>
          </table:table-cell>
          <table:table-cell office:value-type="string">
            <text:p>Switch &amp; Component Subass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2]+1" office:value-type="float" office:value="601">
            <text:p>601</text:p>
          </table:table-cell>
        </table:table-row>
        <table:table-row table:style-name="ro2">
          <table:table-cell office:value-type="date" office:date-value="1953-12-04">
            <text:p>12/04/53</text:p>
          </table:table-cell>
          <table:table-cell office:value-type="string">
            <text:p>Terminal Board No. 3 Component Assy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13]+1" office:value-type="float" office:value="602">
            <text:p>602</text:p>
          </table:table-cell>
        </table:table-row>
        <table:table-row table:style-name="ro2">
          <table:table-cell office:value-type="date" office:date-value="1953-12-07">
            <text:p>12/07/53</text:p>
          </table:table-cell>
          <table:table-cell office:value-type="string">
            <text:p>Terminal Board No. 2 Component Ass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4]+1" office:value-type="float" office:value="603">
            <text:p>603</text:p>
          </table:table-cell>
        </table:table-row>
        <table:table-row table:style-name="ro2">
          <table:table-cell office:value-type="date" office:date-value="1953-11-27">
            <text:p>11/27/53</text:p>
          </table:table-cell>
          <table:table-cell office:value-type="string">
            <text:p>AC Cord Bracket Assy</text:p>
          </table:table-cell>
          <table:table-cell office:value-type="string">
            <text:p>VOX, 142</text:p>
          </table:table-cell>
          <table:table-cell office:value-type="float" office:value="4">
            <text:p>4</text:p>
          </table:table-cell>
          <table:table-cell table:formula="of:=[.E15]+1" office:value-type="float" office:value="604">
            <text:p>604</text:p>
          </table:table-cell>
        </table:table-row>
        <table:table-row table:style-name="ro2">
          <table:table-cell office:value-type="date" office:date-value="1953-11-27">
            <text:p>11/27/53</text:p>
          </table:table-cell>
          <table:table-cell office:value-type="string">
            <text:p>Con. Shield Assy (RF Chassis (MS-323)</text:p>
          </table:table-cell>
          <table:table-cell office:value-type="string">
            <text:p>VOX, 142</text:p>
          </table:table-cell>
          <table:table-cell office:value-type="float" office:value="4">
            <text:p>4</text:p>
          </table:table-cell>
          <table:table-cell table:formula="of:=[.E16]+1" office:value-type="float" office:value="605">
            <text:p>605</text:p>
          </table:table-cell>
        </table:table-row>
        <table:table-row table:style-name="ro1">
          <table:table-cell office:value-type="date" office:date-value="1958-11-27">
            <text:p>11/27/58</text:p>
          </table:table-cell>
          <table:table-cell office:value-type="string">
            <text:p>Terminal Board &amp; Component Ass (Was BEB 001)</text:p>
          </table:table-cell>
          <table:table-cell office:value-type="string">
            <text:p>TAD-1</text:p>
          </table:table-cell>
          <table:table-cell office:value-type="float" office:value="2">
            <text:p>2</text:p>
          </table:table-cell>
          <table:table-cell table:formula="of:=[.E17]+1" office:value-type="float" office:value="606">
            <text:p>606</text:p>
          </table:table-cell>
        </table:table-row>
        <table:table-row table:style-name="ro2">
          <table:table-cell office:value-type="date" office:date-value="1953-11-27">
            <text:p>11/27/53</text:p>
          </table:table-cell>
          <table:table-cell office:value-type="string">
            <text:p>Support Bar Assy P.S. (Obsolete p/o PM-201)</text:p>
          </table:table-cell>
          <table:table-cell office:value-type="string">
            <text:p>VOX, 142</text:p>
          </table:table-cell>
          <table:table-cell office:value-type="float" office:value="1">
            <text:p>1</text:p>
          </table:table-cell>
          <table:table-cell table:formula="of:=[.E18]+1" office:value-type="float" office:value="607">
            <text:p>607</text:p>
          </table:table-cell>
        </table:table-row>
        <table:table-row table:style-name="ro2">
          <table:table-cell office:value-type="date" office:date-value="1953-11-30">
            <text:p>11/30/53</text:p>
          </table:table-cell>
          <table:table-cell office:value-type="string">
            <text:p>SW-108 Assy (Obsolete incorporated on AX-345 sheet 4)</text:p>
          </table:table-cell>
          <table:table-cell office:value-type="string">
            <text:p>VOX, 142</text:p>
          </table:table-cell>
          <table:table-cell office:value-type="float" office:value="2">
            <text:p>2</text:p>
          </table:table-cell>
          <table:table-cell table:formula="of:=[.E19]+1" office:value-type="float" office:value="608">
            <text:p>608</text:p>
          </table:table-cell>
        </table:table-row>
        <table:table-row table:style-name="ro2">
          <table:table-cell office:value-type="date" office:date-value="1953-12-01">
            <text:p>12/01/53</text:p>
          </table:table-cell>
          <table:table-cell office:value-type="string">
            <text:p>SW-106 Assy (Obsolete incorporated on AX-345 sheet 2)</text:p>
          </table:table-cell>
          <table:table-cell office:value-type="string">
            <text:p>VOX, 142</text:p>
          </table:table-cell>
          <table:table-cell office:value-type="float" office:value="2">
            <text:p>2</text:p>
          </table:table-cell>
          <table:table-cell table:formula="of:=[.E20]+1" office:value-type="float" office:value="609">
            <text:p>609</text:p>
          </table:table-cell>
        </table:table-row>
        <table:table-row table:style-name="ro2">
          <table:table-cell office:value-type="date" office:date-value="1953-12-02">
            <text:p>12/02/53</text:p>
          </table:table-cell>
          <table:table-cell office:value-type="string">
            <text:p>IF Inductor Assy</text:p>
          </table:table-cell>
          <table:table-cell office:value-type="string">
            <text:p>VOX, 142</text:p>
          </table:table-cell>
          <table:table-cell office:value-type="float" office:value="2">
            <text:p>2</text:p>
          </table:table-cell>
          <table:table-cell table:formula="of:=[.E21]+1" office:value-type="float" office:value="610">
            <text:p>610</text:p>
          </table:table-cell>
        </table:table-row>
        <table:table-row table:style-name="ro2">
          <table:table-cell office:value-type="date" office:date-value="1953-12-21">
            <text:p>12/21/53</text:p>
          </table:table-cell>
          <table:table-cell office:value-type="string">
            <text:p>CAse &amp; Cover Assy</text:p>
          </table:table-cell>
          <table:table-cell office:value-type="string">
            <text:p>VRA-1</text:p>
          </table:table-cell>
          <table:table-cell office:value-type="float" office:value="4">
            <text:p>4</text:p>
          </table:table-cell>
          <table:table-cell table:formula="of:=[.E22]+1" office:value-type="float" office:value="611">
            <text:p>611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Hdwre. Assy RF Chassis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23]+1" office:value-type="float" office:value="612">
            <text:p>612</text:p>
          </table:table-cell>
        </table:table-row>
        <table:table-row table:style-name="ro2">
          <table:table-cell office:value-type="date" office:date-value="1953-12-08">
            <text:p>12/08/53</text:p>
          </table:table-cell>
          <table:table-cell office:value-type="string">
            <text:p>Terminal Board No. 1 Components Ass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24]+1" office:value-type="float" office:value="613">
            <text:p>613</text:p>
          </table:table-cell>
        </table:table-row>
        <table:table-row table:style-name="ro2">
          <table:table-cell office:value-type="date" office:date-value="1953-12-08">
            <text:p>12/08/53</text:p>
          </table:table-cell>
          <table:table-cell office:value-type="string">
            <text:p>Terminal Board No. 4 Components Ass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25]+1" office:value-type="float" office:value="614">
            <text:p>614</text:p>
          </table:table-cell>
        </table:table-row>
        <table:table-row table:style-name="ro2">
          <table:table-cell office:value-type="date" office:date-value="1953-12-09">
            <text:p>12/09/53</text:p>
          </table:table-cell>
          <table:table-cell office:value-type="string">
            <text:p>RF Chassis Hdwre. Assy (Obsolete repl by AX-345, Sheet 1)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26]+1" office:value-type="float" office:value="615">
            <text:p>615</text:p>
          </table:table-cell>
        </table:table-row>
        <table:table-row table:style-name="ro2">
          <table:table-cell office:value-type="date" office:date-value="1953-12-09">
            <text:p>12/09/53</text:p>
          </table:table-cell>
          <table:table-cell office:value-type="string">
            <text:p>RF Chassis Jumper Wire Assy (Obsolete repl by AX-345, Sheet 2)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27]+1" office:value-type="float" office:value="616">
            <text:p>616</text:p>
          </table:table-cell>
        </table:table-row>
        <table:table-row table:style-name="ro2">
          <table:table-cell office:value-type="date" office:date-value="1953-12-09">
            <text:p>12/09/53</text:p>
          </table:table-cell>
          <table:table-cell office:value-type="string">
            <text:p>RF Chassis Chassis Cable Assy (Obsolete repl by AX-345, Sheet 1)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28]+1" office:value-type="float" office:value="617">
            <text:p>617</text:p>
          </table:table-cell>
        </table:table-row>
        <table:table-row table:style-name="ro2">
          <table:table-cell office:value-type="date" office:date-value="1953-12-09">
            <text:p>12/09/53</text:p>
          </table:table-cell>
          <table:table-cell office:value-type="string">
            <text:p>RF Chassis Hdwre. Assy (Obsolete repl by AX-345, Sheet 1)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29]+1" office:value-type="float" office:value="618">
            <text:p>618</text:p>
          </table:table-cell>
        </table:table-row>
        <table:table-row table:style-name="ro2">
          <table:table-cell office:value-type="date" office:date-value="1953-12-09">
            <text:p>12/09/53</text:p>
          </table:table-cell>
          <table:table-cell office:value-type="string">
            <text:p>RF Chassis Hdwre. Assy (Obsolete repl by AX-345, Sheet 1)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30]+1" office:value-type="float" office:value="619">
            <text:p>619</text:p>
          </table:table-cell>
        </table:table-row>
        <table:table-row table:style-name="ro2">
          <table:table-cell office:value-type="date" office:date-value="1953-12-09">
            <text:p>12/09/53</text:p>
          </table:table-cell>
          <table:table-cell office:value-type="string">
            <text:p>Top Terminal Board Componane Subassy (200Kc)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31]+1" office:value-type="float" office:value="620">
            <text:p>620</text:p>
          </table:table-cell>
        </table:table-row>
        <table:table-row table:style-name="ro2">
          <table:table-cell office:value-type="date" office:date-value="1953-12-09">
            <text:p>12/09/53</text:p>
          </table:table-cell>
          <table:table-cell office:value-type="string">
            <text:p>Bottom Cover Assy, RF Chassis (Obsolete)</text:p>
          </table:table-cell>
          <table:table-cell office:value-type="string">
            <text:p>VOX, 142</text:p>
          </table:table-cell>
          <table:table-cell office:value-type="float" office:value="2">
            <text:p>2</text:p>
          </table:table-cell>
          <table:table-cell table:formula="of:=[.E32]+1" office:value-type="float" office:value="621">
            <text:p>621</text:p>
          </table:table-cell>
        </table:table-row>
        <table:table-row table:style-name="ro2">
          <table:table-cell office:value-type="date" office:date-value="1953-12-10">
            <text:p>12/10/53</text:p>
          </table:table-cell>
          <table:table-cell office:value-type="string">
            <text:p>Terminal Board, Insulator, &amp; Plate Subass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33]+1" office:value-type="float" office:value="622">
            <text:p>622</text:p>
          </table:table-cell>
        </table:table-row>
        <table:table-row table:style-name="ro2">
          <table:table-cell office:value-type="date" office:date-value="1953-12-10">
            <text:p>12/10/53</text:p>
          </table:table-cell>
          <table:table-cell office:value-type="string">
            <text:p>Main Assy (Case &amp; Cover)</text:p>
          </table:table-cell>
          <table:table-cell office:value-type="string">
            <text:p>DAC</text:p>
          </table:table-cell>
          <table:table-cell office:value-type="float" office:value="4">
            <text:p>4</text:p>
          </table:table-cell>
          <table:table-cell table:formula="of:=[.E34]+1" office:value-type="float" office:value="623">
            <text:p>623</text:p>
          </table:table-cell>
        </table:table-row>
        <table:table-row table:style-name="ro2">
          <table:table-cell office:value-type="date" office:date-value="1953-12-11">
            <text:p>12/11/53</text:p>
          </table:table-cell>
          <table:table-cell office:value-type="string">
            <text:p>Shield Assy, PS (Obsolete, incorporated on AX-344)</text:p>
          </table:table-cell>
          <table:table-cell office:value-type="string">
            <text:p>VOX, 142</text:p>
          </table:table-cell>
          <table:table-cell office:value-type="float" office:value="2">
            <text:p>2</text:p>
          </table:table-cell>
          <table:table-cell table:formula="of:=[.E35]+1" office:value-type="float" office:value="624">
            <text:p>624</text:p>
          </table:table-cell>
        </table:table-row>
        <table:table-row table:style-name="ro2">
          <table:table-cell office:value-type="date" office:date-value="1953-12-14">
            <text:p>12/14/53</text:p>
          </table:table-cell>
          <table:table-cell office:value-type="string">
            <text:p>Side Plate Assy, P.S. (Obsolsete, use MS-303 &amp; MS-599)</text:p>
          </table:table-cell>
          <table:table-cell office:value-type="string">
            <text:p>VOX, 142</text:p>
          </table:table-cell>
          <table:table-cell office:value-type="float" office:value="2">
            <text:p>2</text:p>
          </table:table-cell>
          <table:table-cell table:formula="of:=[.E36]+1" office:value-type="float" office:value="625">
            <text:p>625</text:p>
          </table:table-cell>
        </table:table-row>
        <table:table-row table:style-name="ro2">
          <table:table-cell office:value-type="date" office:date-value="1953-12-15">
            <text:p>12/15/53</text:p>
          </table:table-cell>
          <table:table-cell office:value-type="string">
            <text:p>Hdwre. &amp; Comp Assy, P.S.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37]+1" office:value-type="float" office:value="626">
            <text:p>626</text:p>
          </table:table-cell>
        </table:table-row>
        <table:table-row table:style-name="ro2">
          <table:table-cell office:value-type="date" office:date-value="1953-12-17">
            <text:p>12/17/53</text:p>
          </table:table-cell>
          <table:table-cell office:value-type="string">
            <text:p>200 Kc Oven Main Assy</text:p>
          </table:table-cell>
          <table:table-cell office:value-type="string">
            <text:p>XFK, 246</text:p>
          </table:table-cell>
          <table:table-cell office:value-type="float" office:value="4">
            <text:p>4</text:p>
          </table:table-cell>
          <table:table-cell table:formula="of:=[.E38]+1" office:value-type="float" office:value="627">
            <text:p>627</text:p>
          </table:table-cell>
        </table:table-row>
        <table:table-row table:style-name="ro2">
          <table:table-cell office:value-type="date" office:date-value="1953-12-21">
            <text:p>12/21/53</text:p>
          </table:table-cell>
          <table:table-cell office:value-type="string">
            <text:p>Bottom Terminals Board Assy (200 Kc)</text:p>
          </table:table-cell>
          <table:table-cell office:value-type="string">
            <text:p>XFK, 246</text:p>
          </table:table-cell>
          <table:table-cell office:value-type="float" office:value="2">
            <text:p>2</text:p>
          </table:table-cell>
          <table:table-cell table:formula="of:=[.E39]+1" office:value-type="float" office:value="628">
            <text:p>62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12/06/2012</text:date>, <text:time>11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06T11:42:27</dc:date>
    <dc:creator>John Poulton</dc:creator>
    <meta:editing-duration>P19DT3H29M43S</meta:editing-duration>
    <meta:editing-cycles>39</meta:editing-cycles>
    <meta:generator>LibreOffice/3.4$Unix LibreOffice_project/340m1$Build-502</meta:generator>
    <meta:document-statistic meta:table-count="3" meta:cell-count="200" meta:object-count="0"/>
  </office:meta>
</office:document-meta>
</file>