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87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office:value-type="float" office:value="3915">
            <text:p>3915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88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2]+1" office:value-type="float" office:value="3916">
            <text:p>3916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89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3]+1" office:value-type="float" office:value="3917">
            <text:p>3917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0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4]+1" office:value-type="float" office:value="3918">
            <text:p>3918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1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5]+1" office:value-type="float" office:value="3919">
            <text:p>3919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2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6]+1" office:value-type="float" office:value="3920">
            <text:p>3920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3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7]+1" office:value-type="float" office:value="3921">
            <text:p>3921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4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8]+1" office:value-type="float" office:value="3922">
            <text:p>3922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5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9]+1" office:value-type="float" office:value="3923">
            <text:p>3923</text:p>
          </table:table-cell>
        </table:table-row>
        <table:table-row table:style-name="ro2">
          <table:table-cell office:value-type="date" office:date-value="1964-10-07">
            <text:p>10/07/64</text:p>
          </table:table-cell>
          <table:table-cell office:value-type="string">
            <text:p>Coil, IF Assy (AC-196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0]+1" office:value-type="float" office:value="3924">
            <text:p>3924</text:p>
          </table:table-cell>
        </table:table-row>
        <table:table-row table:style-name="ro2">
          <table:table-cell office:value-type="date" office:date-value="1964-10-08">
            <text:p>10/08/64</text:p>
          </table:table-cell>
          <table:table-cell office:value-type="string">
            <text:p>Final Assy</text:p>
          </table:table-cell>
          <table:table-cell office:value-type="string">
            <text:p>LRRA-1</text:p>
          </table:table-cell>
          <table:table-cell office:value-type="float" office:value="2">
            <text:p>2</text:p>
          </table:table-cell>
          <table:table-cell table:formula="of:=[.E11]+1" office:value-type="float" office:value="3925">
            <text:p>3925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AC-197 Assy Obsolete, See A-3796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2]+1" office:value-type="float" office:value="3926">
            <text:p>3926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AC-198 Assy Obsolete, See A-3797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3]+1" office:value-type="float" office:value="3927">
            <text:p>3927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AC-199 Assy Obsolete, See A-3798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4]+1" office:value-type="float" office:value="3928">
            <text:p>3928</text:p>
          </table:table-cell>
        </table:table-row>
        <table:table-row table:style-name="ro2">
          <table:table-cell office:value-type="date" office:date-value="1964-10-09">
            <text:p>10/09/64</text:p>
          </table:table-cell>
          <table:table-cell office:value-type="string">
            <text:p>AC-200 Assy Obsolete, See A-3799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5]+1" office:value-type="float" office:value="3929">
            <text:p>3929</text:p>
          </table:table-cell>
        </table:table-row>
        <table:table-row table:style-name="ro1">
          <table:table-cell office:value-type="date" office:date-value="1964-10-13">
            <text:p>10/13/64</text:p>
          </table:table-cell>
          <table:table-cell office:value-type="string">
            <text:p>Shield, Coil—RF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6]+1" office:value-type="float" office:value="3930">
            <text:p>3930</text:p>
          </table:table-cell>
        </table:table-row>
        <table:table-row table:style-name="ro2">
          <table:table-cell office:value-type="date" office:date-value="1964-10-13">
            <text:p>10/13/64</text:p>
          </table:table-cell>
          <table:table-cell office:value-type="string">
            <text:p>Shield, Coil—Osc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7]+1" office:value-type="float" office:value="3931">
            <text:p>3931</text:p>
          </table:table-cell>
        </table:table-row>
        <table:table-row table:style-name="ro2">
          <table:table-cell office:value-type="date" office:date-value="1964-10-13">
            <text:p>10/13/64</text:p>
          </table:table-cell>
          <table:table-cell office:value-type="string">
            <text:p>Terminal Bd, Xfrm—4 Terminals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8]+1" office:value-type="float" office:value="3932">
            <text:p>3932</text:p>
          </table:table-cell>
        </table:table-row>
        <table:table-row table:style-name="ro2">
          <table:table-cell office:value-type="date" office:date-value="1964-10-13">
            <text:p>10/13/64</text:p>
          </table:table-cell>
          <table:table-cell office:value-type="string">
            <text:p>Terminal Bd, Xfrm—4 Terminals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9]+1" office:value-type="float" office:value="3933">
            <text:p>3933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PC-185 Assy <text:s text:c="2"/>Obsolete 8/5/65</text:p>
          </table:table-cell>
          <table:table-cell office:value-type="string">
            <text:p>RTPA-1</text:p>
          </table:table-cell>
          <table:table-cell/>
          <table:table-cell table:formula="of:=[.E20]+1" office:value-type="float" office:value="3934">
            <text:p>3934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PC-186 Assy</text:p>
          </table:table-cell>
          <table:table-cell office:value-type="string">
            <text:p>SMC-1</text:p>
          </table:table-cell>
          <table:table-cell/>
          <table:table-cell table:formula="of:=[.E21]+1" office:value-type="float" office:value="3935">
            <text:p>3935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1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2]+1" office:value-type="float" office:value="3936">
            <text:p>3936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2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3]+1" office:value-type="float" office:value="3937">
            <text:p>3937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3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4]+1" office:value-type="float" office:value="3938">
            <text:p>3938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4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5]+1" office:value-type="float" office:value="3939">
            <text:p>39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0:29:33</dc:date>
    <dc:creator>John Poulton</dc:creator>
    <meta:editing-duration>P63DT2H16M49S</meta:editing-duration>
    <meta:editing-cycles>263</meta:editing-cycles>
    <meta:generator>LibreOffice/3.4$Unix LibreOffice_project/340m1$Build-502</meta:generator>
    <meta:document-statistic meta:table-count="3" meta:cell-count="128" meta:object-count="0"/>
  </office:meta>
</office:document-meta>
</file>