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4-07-01">
            <text:p>07/01/64</text:p>
          </table:table-cell>
          <table:table-cell office:value-type="string">
            <text:p>Rear Door Assy (M-2620)</text:p>
          </table:table-cell>
          <table:table-cell office:value-type="string">
            <text:p>RAK-102</text:p>
          </table:table-cell>
          <table:table-cell office:value-type="float" office:value="8">
            <text:p>8</text:p>
          </table:table-cell>
          <table:table-cell office:value-type="float" office:value="3717">
            <text:p>3717</text:p>
          </table:table-cell>
        </table:table-row>
        <table:table-row table:style-name="ro1">
          <table:table-cell office:value-type="date" office:date-value="1964-07-06">
            <text:p>07/06/64</text:p>
          </table:table-cell>
          <table:table-cell office:value-type="string">
            <text:p>PC Boards PC-150</text:p>
          </table:table-cell>
          <table:table-cell office:value-type="string">
            <text:p>LFCA-1</text:p>
          </table:table-cell>
          <table:table-cell/>
          <table:table-cell table:formula="of:=[.E2]+1" office:value-type="float" office:value="3718">
            <text:p>3718</text:p>
          </table:table-cell>
        </table:table-row>
        <table:table-row table:style-name="ro1">
          <table:table-cell office:value-type="date" office:date-value="1964-07-06">
            <text:p>07/06/64</text:p>
          </table:table-cell>
          <table:table-cell office:value-type="string">
            <text:p>PC Boards PC-131</text:p>
          </table:table-cell>
          <table:table-cell office:value-type="string">
            <text:p>LFCA </text:p>
          </table:table-cell>
          <table:table-cell/>
          <table:table-cell table:formula="of:=[.E3]+1" office:value-type="float" office:value="3719">
            <text:p>3719</text:p>
          </table:table-cell>
        </table:table-row>
        <table:table-row table:style-name="ro1">
          <table:table-cell office:value-type="date" office:date-value="1964-07-06">
            <text:p>07/06/64</text:p>
          </table:table-cell>
          <table:table-cell office:value-type="string">
            <text:p>PC Boards PC-132</text:p>
          </table:table-cell>
          <table:table-cell office:value-type="string">
            <text:p>LFCA </text:p>
          </table:table-cell>
          <table:table-cell/>
          <table:table-cell table:formula="of:=[.E4]+1" office:value-type="float" office:value="3720">
            <text:p>3720</text:p>
          </table:table-cell>
        </table:table-row>
        <table:table-row table:style-name="ro1">
          <table:table-cell office:value-type="date" office:date-value="1964-07-06">
            <text:p>07/06/64</text:p>
          </table:table-cell>
          <table:table-cell office:value-type="string">
            <text:p>PC Boards PC-133</text:p>
          </table:table-cell>
          <table:table-cell office:value-type="string">
            <text:p>LFCA </text:p>
          </table:table-cell>
          <table:table-cell/>
          <table:table-cell table:formula="of:=[.E5]+1" office:value-type="float" office:value="3721">
            <text:p>3721</text:p>
          </table:table-cell>
        </table:table-row>
        <table:table-row table:style-name="ro1">
          <table:table-cell office:value-type="date" office:date-value="1964-07-06">
            <text:p>07/06/64</text:p>
          </table:table-cell>
          <table:table-cell office:value-type="string">
            <text:p>PC Boards PC-134</text:p>
          </table:table-cell>
          <table:table-cell office:value-type="string">
            <text:p>LFCA </text:p>
          </table:table-cell>
          <table:table-cell/>
          <table:table-cell table:formula="of:=[.E6]+1" office:value-type="float" office:value="3722">
            <text:p>3722</text:p>
          </table:table-cell>
        </table:table-row>
        <table:table-row table:style-name="ro1">
          <table:table-cell office:value-type="date" office:date-value="1964-07-06">
            <text:p>07/06/64</text:p>
          </table:table-cell>
          <table:table-cell office:value-type="string">
            <text:p>PC Boards PC-135</text:p>
          </table:table-cell>
          <table:table-cell office:value-type="string">
            <text:p>LFCA </text:p>
          </table:table-cell>
          <table:table-cell/>
          <table:table-cell table:formula="of:=[.E7]+1" office:value-type="float" office:value="3723">
            <text:p>3723</text:p>
          </table:table-cell>
        </table:table-row>
        <table:table-row table:style-name="ro2">
          <table:table-cell office:value-type="date" office:date-value="1964-07-07">
            <text:p>07/07/64</text:p>
          </table:table-cell>
          <table:table-cell office:value-type="string">
            <text:p>Transformer Assy</text:p>
          </table:table-cell>
          <table:table-cell office:value-type="string">
            <text:p>VLRB-1</text:p>
          </table:table-cell>
          <table:table-cell office:value-type="float" office:value="4">
            <text:p>4</text:p>
          </table:table-cell>
          <table:table-cell table:formula="of:=[.E8]+1" office:value-type="float" office:value="3724">
            <text:p>3724</text:p>
          </table:table-cell>
        </table:table-row>
        <table:table-row table:style-name="ro2">
          <table:table-cell office:value-type="date" office:date-value="1964-07-07">
            <text:p>07/07/64</text:p>
          </table:table-cell>
          <table:table-cell office:value-type="string">
            <text:p>Plate Assy, Right Side </text:p>
          </table:table-cell>
          <table:table-cell office:value-type="string">
            <text:p>HFR-2</text:p>
          </table:table-cell>
          <table:table-cell/>
          <table:table-cell table:formula="of:=[.E9]+1" office:value-type="float" office:value="3725">
            <text:p>3725</text:p>
          </table:table-cell>
        </table:table-row>
        <table:table-row table:style-name="ro2">
          <table:table-cell office:value-type="date" office:date-value="1964-07-07">
            <text:p>07/07/64</text:p>
          </table:table-cell>
          <table:table-cell office:value-type="string">
            <text:p>Plate Assy, Left Side </text:p>
          </table:table-cell>
          <table:table-cell office:value-type="string">
            <text:p>HFR-2</text:p>
          </table:table-cell>
          <table:table-cell/>
          <table:table-cell table:formula="of:=[.E10]+1" office:value-type="float" office:value="3726">
            <text:p>3726</text:p>
          </table:table-cell>
        </table:table-row>
        <table:table-row table:style-name="ro2">
          <table:table-cell office:value-type="date" office:date-value="1964-07-07">
            <text:p>07/07/64</text:p>
          </table:table-cell>
          <table:table-cell office:value-type="string">
            <text:p>Cover Assy, Rear</text:p>
          </table:table-cell>
          <table:table-cell office:value-type="string">
            <text:p>HFR-2</text:p>
          </table:table-cell>
          <table:table-cell/>
          <table:table-cell table:formula="of:=[.E11]+1" office:value-type="float" office:value="3727">
            <text:p>3727</text:p>
          </table:table-cell>
        </table:table-row>
        <table:table-row table:style-name="ro2">
          <table:table-cell office:value-type="date" office:date-value="1964-07-08">
            <text:p>07/08/64</text:p>
          </table:table-cell>
          <table:table-cell office:value-type="string">
            <text:p>Final Assy (Not Used, see A-3738)</text:p>
          </table:table-cell>
          <table:table-cell office:value-type="string">
            <text:p>RAK-43</text:p>
          </table:table-cell>
          <table:table-cell/>
          <table:table-cell table:formula="of:=[.E12]+1" office:value-type="float" office:value="3728">
            <text:p>3728</text:p>
          </table:table-cell>
        </table:table-row>
        <table:table-row table:style-name="ro2">
          <table:table-cell office:value-type="date" office:date-value="1964-07-08">
            <text:p>07/08/64</text:p>
          </table:table-cell>
          <table:table-cell office:value-type="string">
            <text:p>Final Assy <text:s/></text:p>
          </table:table-cell>
          <table:table-cell office:value-type="string">
            <text:p>VLFC-1</text:p>
          </table:table-cell>
          <table:table-cell office:value-type="float" office:value="2">
            <text:p>2</text:p>
          </table:table-cell>
          <table:table-cell table:formula="of:=[.E13]+1" office:value-type="float" office:value="3729">
            <text:p>3729</text:p>
          </table:table-cell>
        </table:table-row>
        <table:table-row table:style-name="ro2">
          <table:table-cell office:value-type="date" office:date-value="1964-07-08">
            <text:p>07/08/64</text:p>
          </table:table-cell>
          <table:table-cell office:value-type="string">
            <text:p>Filter Assy</text:p>
          </table:table-cell>
          <table:table-cell office:value-type="string">
            <text:p>RAK-43</text:p>
          </table:table-cell>
          <table:table-cell office:value-type="float" office:value="1">
            <text:p>1</text:p>
          </table:table-cell>
          <table:table-cell table:formula="of:=[.E14]+1" office:value-type="float" office:value="3730">
            <text:p>3730</text:p>
          </table:table-cell>
        </table:table-row>
        <table:table-row table:style-name="ro2">
          <table:table-cell office:value-type="date" office:date-value="1964-07-10">
            <text:p>07/10/64</text:p>
          </table:table-cell>
          <table:table-cell office:value-type="string">
            <text:p>Transformer Assy</text:p>
          </table:table-cell>
          <table:table-cell office:value-type="string">
            <text:p>VLRB-1</text:p>
          </table:table-cell>
          <table:table-cell office:value-type="float" office:value="4">
            <text:p>4</text:p>
          </table:table-cell>
          <table:table-cell table:formula="of:=[.E15]+1" office:value-type="float" office:value="3731">
            <text:p>3731</text:p>
          </table:table-cell>
        </table:table-row>
        <table:table-row table:style-name="ro2">
          <table:table-cell office:value-type="date" office:date-value="1964-07-10">
            <text:p>07/10/64</text:p>
          </table:table-cell>
          <table:table-cell office:value-type="string">
            <text:p>Transformer Assy</text:p>
          </table:table-cell>
          <table:table-cell office:value-type="string">
            <text:p>VLRB-1</text:p>
          </table:table-cell>
          <table:table-cell office:value-type="float" office:value="4">
            <text:p>4</text:p>
          </table:table-cell>
          <table:table-cell table:formula="of:=[.E16]+1" office:value-type="float" office:value="3732">
            <text:p>3732</text:p>
          </table:table-cell>
        </table:table-row>
        <table:table-row table:style-name="ro2">
          <table:table-cell office:value-type="date" office:date-value="1964-07-10">
            <text:p>07/10/64</text:p>
          </table:table-cell>
          <table:table-cell office:value-type="string">
            <text:p>Cable Assy</text:p>
          </table:table-cell>
          <table:table-cell office:value-type="string">
            <text:p>MSGA RAK-35A</text:p>
          </table:table-cell>
          <table:table-cell office:value-type="string">
            <text:p>p/d</text:p>
          </table:table-cell>
          <table:table-cell table:formula="of:=[.E17]+1" office:value-type="float" office:value="3733">
            <text:p>3733</text:p>
          </table:table-cell>
        </table:table-row>
        <table:table-row table:style-name="ro2">
          <table:table-cell office:value-type="date" office:date-value="1964-07-10">
            <text:p>07/10/64</text:p>
          </table:table-cell>
          <table:table-cell office:value-type="string">
            <text:p>Transformer Assy <text:s text:c="2"/>Osc.</text:p>
          </table:table-cell>
          <table:table-cell office:value-type="string">
            <text:p>VLRB-1</text:p>
          </table:table-cell>
          <table:table-cell office:value-type="float" office:value="4">
            <text:p>4</text:p>
          </table:table-cell>
          <table:table-cell table:formula="of:=[.E18]+1" office:value-type="float" office:value="3734">
            <text:p>3734</text:p>
          </table:table-cell>
        </table:table-row>
        <table:table-row table:style-name="ro2">
          <table:table-cell office:value-type="date" office:date-value="1964-07-13">
            <text:p>07/13/64</text:p>
          </table:table-cell>
          <table:table-cell office:value-type="string">
            <text:p>PC Bd Assy, Main PC-136</text:p>
          </table:table-cell>
          <table:table-cell office:value-type="string">
            <text:p>LFCA-1</text:p>
          </table:table-cell>
          <table:table-cell/>
          <table:table-cell table:formula="of:=[.E19]+1" office:value-type="float" office:value="3735">
            <text:p>3735</text:p>
          </table:table-cell>
        </table:table-row>
        <table:table-row table:style-name="ro2">
          <table:table-cell office:value-type="date" office:date-value="1964-07-14">
            <text:p>07/14/64</text:p>
          </table:table-cell>
          <table:table-cell office:value-type="string">
            <text:p>Cap. Shield Assy</text:p>
          </table:table-cell>
          <table:table-cell office:value-type="string">
            <text:p>HFR-2</text:p>
          </table:table-cell>
          <table:table-cell/>
          <table:table-cell table:formula="of:=[.E20]+1" office:value-type="float" office:value="3736">
            <text:p>3736</text:p>
          </table:table-cell>
        </table:table-row>
        <table:table-row table:style-name="ro2">
          <table:table-cell office:value-type="date" office:date-value="1964-07-14">
            <text:p>07/14/64</text:p>
          </table:table-cell>
          <table:table-cell office:value-type="string">
            <text:p>TB/REL Assy</text:p>
          </table:table-cell>
          <table:table-cell office:value-type="string">
            <text:p>HFR-2</text:p>
          </table:table-cell>
          <table:table-cell/>
          <table:table-cell table:formula="of:=[.E21]+1" office:value-type="float" office:value="3737">
            <text:p>3737</text:p>
          </table:table-cell>
        </table:table-row>
        <table:table-row table:style-name="ro2">
          <table:table-cell office:value-type="date" office:date-value="1964-07-14">
            <text:p>07/14/64</text:p>
          </table:table-cell>
          <table:table-cell office:value-type="string">
            <text:p>Final Assy <text:s/></text:p>
          </table:table-cell>
          <table:table-cell office:value-type="string">
            <text:p>RAK-43</text:p>
          </table:table-cell>
          <table:table-cell office:value-type="float" office:value="2">
            <text:p>2</text:p>
          </table:table-cell>
          <table:table-cell table:formula="of:=[.E22]+1" office:value-type="float" office:value="3738">
            <text:p>3738</text:p>
          </table:table-cell>
        </table:table-row>
        <table:table-row table:style-name="ro2">
          <table:table-cell office:value-type="date" office:date-value="1964-07-14">
            <text:p>07/14/64</text:p>
          </table:table-cell>
          <table:table-cell office:value-type="string">
            <text:p>PC Bd Spectrum Gen. Module</text:p>
          </table:table-cell>
          <table:table-cell office:value-type="string">
            <text:p>LFSA</text:p>
          </table:table-cell>
          <table:table-cell office:value-type="float" office:value="2">
            <text:p>2</text:p>
          </table:table-cell>
          <table:table-cell table:formula="of:=[.E23]+1" office:value-type="float" office:value="3739">
            <text:p>3739</text:p>
          </table:table-cell>
        </table:table-row>
        <table:table-row table:style-name="ro2">
          <table:table-cell office:value-type="date" office:date-value="1964-07-14">
            <text:p>07/14/64</text:p>
          </table:table-cell>
          <table:table-cell office:value-type="string">
            <text:p>PC Bd Spectrum Gen. Module</text:p>
          </table:table-cell>
          <table:table-cell office:value-type="string">
            <text:p>LFSB</text:p>
          </table:table-cell>
          <table:table-cell/>
          <table:table-cell table:formula="of:=[.E24]+1" office:value-type="float" office:value="3740">
            <text:p>3740</text:p>
          </table:table-cell>
        </table:table-row>
        <table:table-row table:style-name="ro1" table:number-rows-repeated="2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6">01/16/2013</text:date>, <text:time>16:11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6T16:11:40</dc:date>
    <dc:creator>John Poulton</dc:creator>
    <meta:editing-duration>P60DT7H58M56S</meta:editing-duration>
    <meta:editing-cycles>247</meta:editing-cycles>
    <meta:generator>LibreOffice/3.4$Unix LibreOffice_project/340m1$Build-502</meta:generator>
    <meta:document-statistic meta:table-count="3" meta:cell-count="111" meta:object-count="0"/>
  </office:meta>
</office:document-meta>
</file>