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float" office:value="3513">
            <text:p>3513</text:p>
          </table:table-cell>
        </table:table-row>
        <table:table-row table:style-name="ro2">
          <table:table-cell office:value-type="date" office:date-value="1964-03-04">
            <text:p>03/04/64</text:p>
          </table:table-cell>
          <table:table-cell office:value-type="string">
            <text:p>Dial, Fiduciary Assy (Obsolete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]+1" office:value-type="float" office:value="3514">
            <text:p>3514</text:p>
          </table:table-cell>
        </table:table-row>
        <table:table-row table:style-name="ro2">
          <table:table-cell office:value-type="date" office:date-value="1964-03-04">
            <text:p>03/04/64</text:p>
          </table:table-cell>
          <table:table-cell office:value-type="string">
            <text:p>Access Cover Subassy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3]+1" office:value-type="float" office:value="3515">
            <text:p>3515</text:p>
          </table:table-cell>
        </table:table-row>
        <table:table-row table:style-name="ro2">
          <table:table-cell office:value-type="date" office:date-value="1964-03-05">
            <text:p>03/05/64</text:p>
          </table:table-cell>
          <table:table-cell office:value-type="string">
            <text:p>Gear Assy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4]+1" office:value-type="float" office:value="3516">
            <text:p>3516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Spring, Retracting, Assy</text:p>
          </table:table-cell>
          <table:table-cell office:value-type="string">
            <text:p>RAK-35</text:p>
          </table:table-cell>
          <table:table-cell office:value-type="float" office:value="2">
            <text:p>2</text:p>
          </table:table-cell>
          <table:table-cell table:formula="of:=[.E5]+1" office:value-type="float" office:value="3517">
            <text:p>3517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CL-335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6]+1" office:value-type="float" office:value="3518">
            <text:p>3518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TZ-1175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7]+1" office:value-type="float" office:value="3519">
            <text:p>3519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AX-490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8]+1" office:value-type="float" office:value="3520">
            <text:p>3520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CL-336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9]+1" office:value-type="float" office:value="3521">
            <text:p>3521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TZ-176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0]+1" office:value-type="float" office:value="3522">
            <text:p>3522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AX-491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1]+1" office:value-type="float" office:value="3523">
            <text:p>3523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2]+1" office:value-type="float" office:value="3524">
            <text:p>3524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TZ-177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3]+1" office:value-type="float" office:value="3525">
            <text:p>3525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AX-492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4]+1" office:value-type="float" office:value="3526">
            <text:p>3526</text:p>
          </table:table-cell>
        </table:table-row>
        <table:table-row table:style-name="ro2">
          <table:table-cell office:value-type="date" office:date-value="1964-03-06">
            <text:p>03/06/64</text:p>
          </table:table-cell>
          <table:table-cell office:value-type="string">
            <text:p>RAK Assy, Electrical Equipment</text:p>
          </table:table-cell>
          <table:table-cell office:value-type="string">
            <text:p>RAK-35</text:p>
          </table:table-cell>
          <table:table-cell office:value-type="float" office:value="8">
            <text:p>8</text:p>
          </table:table-cell>
          <table:table-cell table:formula="of:=[.E15]+1" office:value-type="float" office:value="3527">
            <text:p>3527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Slide Assy</text:p>
          </table:table-cell>
          <table:table-cell office:value-type="string">
            <text:p>HFR-2A</text:p>
          </table:table-cell>
          <table:table-cell office:value-type="float" office:value="4">
            <text:p>4</text:p>
          </table:table-cell>
          <table:table-cell table:formula="of:=[.E16]+1" office:value-type="float" office:value="3528">
            <text:p>3528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Gear &amp; Sprocket Assy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17]+1" office:value-type="float" office:value="3529">
            <text:p>3529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TZ-178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8]+1" office:value-type="float" office:value="3530">
            <text:p>3530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9]+1" office:value-type="float" office:value="3531">
            <text:p>3531</text:p>
          </table:table-cell>
        </table:table-row>
        <table:table-row table:style-name="ro2">
          <table:table-cell office:value-type="date" office:date-value="1964-03-07">
            <text:p>03/07/64</text:p>
          </table:table-cell>
          <table:table-cell office:value-type="string">
            <text:p>AX-493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20]+1" office:value-type="float" office:value="3532">
            <text:p>3532</text:p>
          </table:table-cell>
        </table:table-row>
        <table:table-row table:style-name="ro2">
          <table:table-cell office:value-type="date" office:date-value="1964-03-10">
            <text:p>03/10/64</text:p>
          </table:table-cell>
          <table:table-cell office:value-type="string">
            <text:p>Band Switch Subassy Automatic</text:p>
          </table:table-cell>
          <table:table-cell office:value-type="string">
            <text:p>HFR-2A</text:p>
          </table:table-cell>
          <table:table-cell office:value-type="string">
            <text:p>roll</text:p>
          </table:table-cell>
          <table:table-cell table:formula="of:=[.E21]+1" office:value-type="float" office:value="3533">
            <text:p>3533</text:p>
          </table:table-cell>
        </table:table-row>
        <table:table-row table:style-name="ro2">
          <table:table-cell office:value-type="date" office:date-value="1964-03-10">
            <text:p>03/10/64</text:p>
          </table:table-cell>
          <table:table-cell office:value-type="string">
            <text:p>CL-325 Assy <text:s/>(Obs, rep by CL-325)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2]+1" office:value-type="float" office:value="3534">
            <text:p>3534</text:p>
          </table:table-cell>
        </table:table-row>
        <table:table-row table:style-name="ro2">
          <table:table-cell office:value-type="date" office:date-value="1964-03-10">
            <text:p>03/10/64</text:p>
          </table:table-cell>
          <table:table-cell office:value-type="string">
            <text:p>CL-326 Assy <text:s/></text:p>
          </table:table-cell>
          <table:table-cell office:value-type="string">
            <text:p>GPT-40K( )4</text:p>
          </table:table-cell>
          <table:table-cell office:value-type="float" office:value="1">
            <text:p>1</text:p>
          </table:table-cell>
          <table:table-cell table:formula="of:=[.E23]+1" office:value-type="float" office:value="3535">
            <text:p>3535</text:p>
          </table:table-cell>
        </table:table-row>
        <table:table-row table:style-name="ro2">
          <table:table-cell office:value-type="date" office:date-value="1964-03-11">
            <text:p>03/11/64</text:p>
          </table:table-cell>
          <table:table-cell office:value-type="string">
            <text:p>TZ-179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24]+1" office:value-type="float" office:value="3536">
            <text:p>3536</text:p>
          </table:table-cell>
        </table:table-row>
        <table:table-row table:style-name="ro2">
          <table:table-cell office:value-type="date" office:date-value="1964-03-11">
            <text:p>03/11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25]+1" office:value-type="float" office:value="3537">
            <text:p>3537</text:p>
          </table:table-cell>
        </table:table-row>
        <table:table-row table:style-name="ro2">
          <table:table-cell office:value-type="date" office:date-value="1964-03-11">
            <text:p>03/11/64</text:p>
          </table:table-cell>
          <table:table-cell office:value-type="string">
            <text:p>AX-494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26]+1" office:value-type="float" office:value="3538">
            <text:p>3538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19:47</dc:date>
    <dc:creator>John Poulton</dc:creator>
    <meta:editing-duration>P60DT6H7M3S</meta:editing-duration>
    <meta:editing-cycles>235</meta:editing-cycles>
    <meta:generator>LibreOffice/3.4$Unix LibreOffice_project/340m1$Build-502</meta:generator>
    <meta:document-statistic meta:table-count="3" meta:cell-count="132" meta:object-count="0"/>
  </office:meta>
</office:document-meta>
</file>