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02-11">
            <text:p>02/11/64</text:p>
          </table:table-cell>
          <table:table-cell office:value-type="string">
            <text:p>Gear Assy (Turret)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office:value-type="float" office:value="3486">
            <text:p>3486</text:p>
          </table:table-cell>
        </table:table-row>
        <table:table-row table:style-name="ro2">
          <table:table-cell office:value-type="date" office:date-value="1964-02-11">
            <text:p>02/11/64</text:p>
          </table:table-cell>
          <table:table-cell office:value-type="string">
            <text:p>Gear Assy (Turret)</text:p>
          </table:table-cell>
          <table:table-cell office:value-type="string">
            <text:p>HFR-2A</text:p>
          </table:table-cell>
          <table:table-cell office:value-type="float" office:value="1">
            <text:p>1</text:p>
          </table:table-cell>
          <table:table-cell table:formula="of:=[.E2]+1" office:value-type="float" office:value="3487">
            <text:p>3487</text:p>
          </table:table-cell>
        </table:table-row>
        <table:table-row table:style-name="ro2">
          <table:table-cell office:value-type="date" office:date-value="1964-02-11">
            <text:p>02/11/64</text:p>
          </table:table-cell>
          <table:table-cell office:value-type="string">
            <text:p>Gear Assy (Turret)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3]+1" office:value-type="float" office:value="3488">
            <text:p>3488</text:p>
          </table:table-cell>
        </table:table-row>
        <table:table-row table:style-name="ro2">
          <table:table-cell office:value-type="date" office:date-value="1964-02-11">
            <text:p>02/11/64</text:p>
          </table:table-cell>
          <table:table-cell office:value-type="string">
            <text:p>Gear Assy (Turret)</text:p>
          </table:table-cell>
          <table:table-cell office:value-type="string">
            <text:p>HFR-2A</text:p>
          </table:table-cell>
          <table:table-cell office:value-type="float" office:value="2">
            <text:p>2</text:p>
          </table:table-cell>
          <table:table-cell table:formula="of:=[.E4]+1" office:value-type="float" office:value="3489">
            <text:p>3489</text:p>
          </table:table-cell>
        </table:table-row>
        <table:table-row table:style-name="ro2">
          <table:table-cell office:value-type="date" office:date-value="1964-02-19">
            <text:p>02/19/64</text:p>
          </table:table-cell>
          <table:table-cell office:value-type="string">
            <text:p>Final Assy</text:p>
          </table:table-cell>
          <table:table-cell office:value-type="string">
            <text:p>RAC-7A RAC-44</text:p>
          </table:table-cell>
          <table:table-cell office:value-type="float" office:value="2">
            <text:p>2</text:p>
          </table:table-cell>
          <table:table-cell table:formula="of:=[.E5]+1" office:value-type="float" office:value="3490">
            <text:p>3490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L-330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6]+1" office:value-type="float" office:value="3491">
            <text:p>3491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2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7]+1" office:value-type="float" office:value="3492">
            <text:p>3492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L-331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8]+1" office:value-type="float" office:value="3493">
            <text:p>3493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3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9]+1" office:value-type="float" office:value="3494">
            <text:p>3494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L-332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0]+1" office:value-type="float" office:value="3495">
            <text:p>3495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4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1]+1" office:value-type="float" office:value="3496">
            <text:p>3496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L-333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2]+1" office:value-type="float" office:value="3497">
            <text:p>3497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5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3]+1" office:value-type="float" office:value="3498">
            <text:p>3498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L-334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4]+1" office:value-type="float" office:value="3499">
            <text:p>3499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6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5]+1" office:value-type="float" office:value="3500">
            <text:p>3500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6]+1" office:value-type="float" office:value="3501">
            <text:p>3501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7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7]+1" office:value-type="float" office:value="3502">
            <text:p>3502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18]+1" office:value-type="float" office:value="3503">
            <text:p>3503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8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19]+1" office:value-type="float" office:value="3504">
            <text:p>3504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Coil, RF Assy</text:p>
          </table:table-cell>
          <table:table-cell office:value-type="string">
            <text:p>HFR-2 </text:p>
          </table:table-cell>
          <table:table-cell office:value-type="float" office:value="1">
            <text:p>1</text:p>
          </table:table-cell>
          <table:table-cell table:formula="of:=[.E20]+1" office:value-type="float" office:value="3505">
            <text:p>3505</text:p>
          </table:table-cell>
        </table:table-row>
        <table:table-row table:style-name="ro2">
          <table:table-cell office:value-type="date" office:date-value="1964-02-24">
            <text:p>02/24/64</text:p>
          </table:table-cell>
          <table:table-cell office:value-type="string">
            <text:p>AX-489 Assy</text:p>
          </table:table-cell>
          <table:table-cell office:value-type="string">
            <text:p>HFR-2 </text:p>
          </table:table-cell>
          <table:table-cell office:value-type="float" office:value="4">
            <text:p>4</text:p>
          </table:table-cell>
          <table:table-cell table:formula="of:=[.E21]+1" office:value-type="float" office:value="3506">
            <text:p>3506</text:p>
          </table:table-cell>
        </table:table-row>
        <table:table-row table:style-name="ro2">
          <table:table-cell office:value-type="date" office:date-value="1964-02-26">
            <text:p>02/26/64</text:p>
          </table:table-cell>
          <table:table-cell office:value-type="string">
            <text:p>Terminal Block Assy</text:p>
          </table:table-cell>
          <table:table-cell office:value-type="string">
            <text:p>RAK-31B</text:p>
          </table:table-cell>
          <table:table-cell office:value-type="float" office:value="2">
            <text:p>2</text:p>
          </table:table-cell>
          <table:table-cell table:formula="of:=[.E22]+1" office:value-type="float" office:value="3507">
            <text:p>3507</text:p>
          </table:table-cell>
        </table:table-row>
        <table:table-row table:style-name="ro2">
          <table:table-cell office:value-type="date" office:date-value="1964-02-28">
            <text:p>02/28/64</text:p>
          </table:table-cell>
          <table:table-cell office:value-type="string">
            <text:p>TR-184 Assy</text:p>
          </table:table-cell>
          <table:table-cell office:value-type="string">
            <text:p>LFS-1</text:p>
          </table:table-cell>
          <table:table-cell office:value-type="float" office:value="4">
            <text:p>4</text:p>
          </table:table-cell>
          <table:table-cell table:formula="of:=[.E23]+1" office:value-type="float" office:value="3508">
            <text:p>3508</text:p>
          </table:table-cell>
        </table:table-row>
        <table:table-row table:style-name="ro2">
          <table:table-cell office:value-type="date" office:date-value="1964-03-03">
            <text:p>03/03/64</text:p>
          </table:table-cell>
          <table:table-cell office:value-type="string">
            <text:p>Front Panel Assy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4]+1" office:value-type="float" office:value="3509">
            <text:p>3509</text:p>
          </table:table-cell>
        </table:table-row>
        <table:table-row table:style-name="ro2">
          <table:table-cell office:value-type="date" office:date-value="1964-03-03">
            <text:p>03/03/64</text:p>
          </table:table-cell>
          <table:table-cell office:value-type="string">
            <text:p>Rear Panel Assy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5]+1" office:value-type="float" office:value="3510">
            <text:p>3510</text:p>
          </table:table-cell>
        </table:table-row>
        <table:table-row table:style-name="ro2">
          <table:table-cell office:value-type="date" office:date-value="1964-03-03">
            <text:p>03/03/64</text:p>
          </table:table-cell>
          <table:table-cell office:value-type="string">
            <text:p>Top Cover Assy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6]+1" office:value-type="float" office:value="3511">
            <text:p>3511</text:p>
          </table:table-cell>
        </table:table-row>
        <table:table-row table:style-name="ro2">
          <table:table-cell office:value-type="date" office:date-value="1964-03-03">
            <text:p>03/03/64</text:p>
          </table:table-cell>
          <table:table-cell office:value-type="string">
            <text:p>Final Assy</text:p>
          </table:table-cell>
          <table:table-cell office:value-type="string">
            <text:p>LPP-4</text:p>
          </table:table-cell>
          <table:table-cell office:value-type="float" office:value="1">
            <text:p>1</text:p>
          </table:table-cell>
          <table:table-cell table:formula="of:=[.E27]+1" office:value-type="float" office:value="3512">
            <text:p>3512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6">01/16/2013</text:date>, <text:time>14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6T14:05:20</dc:date>
    <dc:creator>John Poulton</dc:creator>
    <meta:editing-duration>P60DT5H52M36S</meta:editing-duration>
    <meta:editing-cycles>233</meta:editing-cycles>
    <meta:generator>LibreOffice/3.4$Unix LibreOffice_project/340m1$Build-502</meta:generator>
    <meta:document-statistic meta:table-count="3" meta:cell-count="140" meta:object-count="0"/>
  </office:meta>
</office:document-meta>
</file>