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Loose Items Assy</text:p>
          </table:table-cell>
          <table:table-cell office:value-type="string">
            <text:p>PSP-350A</text:p>
          </table:table-cell>
          <table:table-cell/>
          <table:table-cell office:value-type="float" office:value="3459">
            <text:p>3459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Plate Assy, Left Side</text:p>
          </table:table-cell>
          <table:table-cell office:value-type="string">
            <text:p>PSP-350A</text:p>
          </table:table-cell>
          <table:table-cell office:value-type="float" office:value="1">
            <text:p>1</text:p>
          </table:table-cell>
          <table:table-cell table:formula="of:=[.E2]+1" office:value-type="float" office:value="3460">
            <text:p>3460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Relay Assy</text:p>
          </table:table-cell>
          <table:table-cell office:value-type="string">
            <text:p>PSP-350A</text:p>
          </table:table-cell>
          <table:table-cell office:value-type="float" office:value="1">
            <text:p>1</text:p>
          </table:table-cell>
          <table:table-cell table:formula="of:=[.E3]+1" office:value-type="float" office:value="3461">
            <text:p>3461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Rectifier Base Assy</text:p>
          </table:table-cell>
          <table:table-cell office:value-type="string">
            <text:p>PSP-350A</text:p>
          </table:table-cell>
          <table:table-cell/>
          <table:table-cell table:formula="of:=[.E4]+1" office:value-type="float" office:value="3462">
            <text:p>3462</text:p>
          </table:table-cell>
        </table:table-row>
        <table:table-row table:style-name="ro2">
          <table:table-cell office:value-type="date" office:date-value="1963-12-23">
            <text:p>12/23/63</text:p>
          </table:table-cell>
          <table:table-cell office:value-type="string">
            <text:p>RF Shield Assy (Fan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3463">
            <text:p>3463</text:p>
          </table:table-cell>
        </table:table-row>
        <table:table-row table:style-name="ro2">
          <table:table-cell office:value-type="date" office:date-value="1963-12-31">
            <text:p>12/31/63</text:p>
          </table:table-cell>
          <table:table-cell office:value-type="string">
            <text:p>Secondary Coil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6]+1" office:value-type="float" office:value="3464">
            <text:p>3464</text:p>
          </table:table-cell>
        </table:table-row>
        <table:table-row table:style-name="ro2">
          <table:table-cell office:value-type="date" office:date-value="1964-01-03">
            <text:p>01/03/64</text:p>
          </table:table-cell>
          <table:table-cell office:value-type="string">
            <text:p>Meter Circuit Assy (Load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7]+1" office:value-type="float" office:value="3465">
            <text:p>3465</text:p>
          </table:table-cell>
        </table:table-row>
        <table:table-row table:style-name="ro2">
          <table:table-cell office:value-type="date" office:date-value="1964-01-03">
            <text:p>01/03/64</text:p>
          </table:table-cell>
          <table:table-cell office:value-type="string">
            <text:p>Meter Circuit Assy (Pla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3466">
            <text:p>3466</text:p>
          </table:table-cell>
        </table:table-row>
        <table:table-row table:style-name="ro2">
          <table:table-cell office:value-type="date" office:date-value="1964-01-07">
            <text:p>01/07/64</text:p>
          </table:table-cell>
          <table:table-cell office:value-type="string">
            <text:p>Frame Assy, Meter Ligh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3467">
            <text:p>3467</text:p>
          </table:table-cell>
        </table:table-row>
        <table:table-row table:style-name="ro2">
          <table:table-cell office:value-type="date" office:date-value="1964-01-07">
            <text:p>01/07/64</text:p>
          </table:table-cell>
          <table:table-cell office:value-type="string">
            <text:p>Resistor Assy, Output Contro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3468">
            <text:p>3468</text:p>
          </table:table-cell>
        </table:table-row>
        <table:table-row table:style-name="ro2">
          <table:table-cell office:value-type="date" office:date-value="1964-02-04">
            <text:p>02/04/64</text:p>
          </table:table-cell>
          <table:table-cell office:value-type="string">
            <text:p>Coil &amp; Capacitor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1]+1" office:value-type="float" office:value="3469">
            <text:p>3469</text:p>
          </table:table-cell>
        </table:table-row>
        <table:table-row table:style-name="ro2">
          <table:table-cell office:value-type="date" office:date-value="1964-02-04">
            <text:p>02/04/64</text:p>
          </table:table-cell>
          <table:table-cell office:value-type="string">
            <text:p>Capacitor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3470">
            <text:p>3470</text:p>
          </table:table-cell>
        </table:table-row>
        <table:table-row table:style-name="ro1">
          <table:table-cell office:value-type="date" office:date-value="1964-02-04">
            <text:p>02/04/64</text:p>
          </table:table-cell>
          <table:table-cell office:value-type="string">
            <text:p>(no description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3]+1" office:value-type="float" office:value="3471">
            <text:p>3471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(no description)</text:p>
          </table:table-cell>
          <table:table-cell office:value-type="string">
            <text:p>GPT-40K</text:p>
          </table:table-cell>
          <table:table-cell/>
          <table:table-cell table:formula="of:=[.E14]+1" office:value-type="float" office:value="3472">
            <text:p>3472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Bkt Assy, Comp-Mtg.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3473">
            <text:p>3473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Fuse Mtg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6]+1" office:value-type="float" office:value="3474">
            <text:p>3474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Fuse Mtg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3475">
            <text:p>3475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/>
          <table:table-cell table:formula="of:=[.E18]+1" office:value-type="float" office:value="3476">
            <text:p>3476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/>
          <table:table-cell table:formula="of:=[.E19]+1" office:value-type="float" office:value="3477">
            <text:p>3477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Shorting Relay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0]+1" office:value-type="float" office:value="3478">
            <text:p>3478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Line Filter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1]+1" office:value-type="float" office:value="3479">
            <text:p>3479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Line Filter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2]+1" office:value-type="float" office:value="3480">
            <text:p>3480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Switching Bd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3]+1" office:value-type="float" office:value="3481">
            <text:p>3481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Mtg Bkt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3482">
            <text:p>3482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/>
          <table:table-cell table:formula="of:=[.E25]+1" office:value-type="float" office:value="3483">
            <text:p>3483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/>
          <table:table-cell table:formula="of:=[.E26]+1" office:value-type="float" office:value="3484">
            <text:p>3484</text:p>
          </table:table-cell>
        </table:table-row>
        <table:table-row table:style-name="ro1">
          <table:table-cell office:value-type="date" office:date-value="1964-01-31">
            <text:p>01/31/64</text:p>
          </table:table-cell>
          <table:table-cell office:value-type="string">
            <text:p>(no description)</text:p>
          </table:table-cell>
          <table:table-cell office:value-type="string">
            <text:p>GPT-200K</text:p>
          </table:table-cell>
          <table:table-cell/>
          <table:table-cell table:formula="of:=[.E27]+1" office:value-type="float" office:value="3485">
            <text:p>3485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3:0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3:03:39</dc:date>
    <dc:creator>John Poulton</dc:creator>
    <meta:editing-duration>P60DT4H50M55S</meta:editing-duration>
    <meta:editing-cycles>231</meta:editing-cycles>
    <meta:generator>LibreOffice/3.4$Unix LibreOffice_project/340m1$Build-502</meta:generator>
    <meta:document-statistic meta:table-count="3" meta:cell-count="132" meta:object-count="0"/>
  </office:meta>
</office:document-meta>
</file>