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2-12">
            <text:p>12/12/63</text:p>
          </table:table-cell>
          <table:table-cell office:value-type="string">
            <text:p>Primary Winding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3351">
            <text:p>3351</text:p>
          </table:table-cell>
        </table:table-row>
        <table:table-row table:style-name="ro2">
          <table:table-cell office:value-type="date" office:date-value="1963-12-19">
            <text:p>12/19/63</text:p>
          </table:table-cell>
          <table:table-cell office:value-type="string">
            <text:p>Bias Adjust Resistor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3352">
            <text:p>3352</text:p>
          </table:table-cell>
        </table:table-row>
        <table:table-row table:style-name="ro2">
          <table:table-cell office:value-type="date" office:date-value="1963-12-19">
            <text:p>12/19/63</text:p>
          </table:table-cell>
          <table:table-cell office:value-type="string">
            <text:p>Plate Ovld &amp; Tube Protect Resistor Assy</text:p>
          </table:table-cell>
          <table:table-cell office:value-type="string">
            <text:p>GPT-200K</text:p>
          </table:table-cell>
          <table:table-cell/>
          <table:table-cell table:formula="of:=[.E3]+1" office:value-type="float" office:value="3353">
            <text:p>3353</text:p>
          </table:table-cell>
        </table:table-row>
        <table:table-row table:style-name="ro2">
          <table:table-cell office:value-type="date" office:date-value="1963-12-19">
            <text:p>12/19/63</text:p>
          </table:table-cell>
          <table:table-cell office:value-type="string">
            <text:p>Resistor Assy (Grid Ovld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3354">
            <text:p>3354</text:p>
          </table:table-cell>
        </table:table-row>
        <table:table-row table:style-name="ro2">
          <table:table-cell office:value-type="date" office:date-value="1963-12-04">
            <text:p>12/04/63</text:p>
          </table:table-cell>
          <table:table-cell office:value-type="string">
            <text:p>CL-316 Ass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5]+1" office:value-type="float" office:value="3355">
            <text:p>3355</text:p>
          </table:table-cell>
        </table:table-row>
        <table:table-row table:style-name="ro2">
          <table:table-cell office:value-type="date" office:date-value="1963-12-04">
            <text:p>12/04/63</text:p>
          </table:table-cell>
          <table:table-cell office:value-type="string">
            <text:p>CL-320 Assy</text:p>
          </table:table-cell>
          <table:table-cell office:value-type="string">
            <text:p>VLR-1</text:p>
          </table:table-cell>
          <table:table-cell/>
          <table:table-cell table:formula="of:=[.E6]+1" office:value-type="float" office:value="3356">
            <text:p>3356</text:p>
          </table:table-cell>
        </table:table-row>
        <table:table-row table:style-name="ro2">
          <table:table-cell office:value-type="date" office:date-value="1963-12-04">
            <text:p>12/04/63</text:p>
          </table:table-cell>
          <table:table-cell office:value-type="string">
            <text:p>CL-321 Ass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7]+1" office:value-type="float" office:value="3357">
            <text:p>3357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AC-175 Assy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formula="of:=[.E8]+1" office:value-type="float" office:value="3358">
            <text:p>3358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AC-176 Assy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formula="of:=[.E9]+1" office:value-type="float" office:value="3359">
            <text:p>3359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AC-177 Assy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formula="of:=[.E10]+1" office:value-type="float" office:value="3360">
            <text:p>3360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TT-200 Assy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formula="of:=[.E11]+1" office:value-type="float" office:value="3361">
            <text:p>3361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Assy</text:p>
          </table:table-cell>
          <table:table-cell office:value-type="string">
            <text:p>TTRT-1</text:p>
          </table:table-cell>
          <table:table-cell office:value-type="float" office:value="4">
            <text:p>4</text:p>
          </table:table-cell>
          <table:table-cell table:formula="of:=[.E12]+1" office:value-type="float" office:value="3362">
            <text:p>3362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Assy</text:p>
          </table:table-cell>
          <table:table-cell office:value-type="string">
            <text:p>TTRT-2</text:p>
          </table:table-cell>
          <table:table-cell office:value-type="float" office:value="1">
            <text:p>1</text:p>
          </table:table-cell>
          <table:table-cell table:formula="of:=[.E13]+1" office:value-type="float" office:value="3363">
            <text:p>3363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Assy</text:p>
          </table:table-cell>
          <table:table-cell office:value-type="string">
            <text:p>TTRT-3</text:p>
          </table:table-cell>
          <table:table-cell office:value-type="float" office:value="4">
            <text:p>4</text:p>
          </table:table-cell>
          <table:table-cell table:formula="of:=[.E14]+1" office:value-type="float" office:value="3364">
            <text:p>3364</text:p>
          </table:table-cell>
        </table:table-row>
        <table:table-row table:style-name="ro2">
          <table:table-cell office:value-type="date" office:date-value="1963-12-06">
            <text:p>12/06/63</text:p>
          </table:table-cell>
          <table:table-cell office:value-type="string">
            <text:p>PC Bd Assy</text:p>
          </table:table-cell>
          <table:table-cell office:value-type="string">
            <text:p>TTRT-4</text:p>
          </table:table-cell>
          <table:table-cell office:value-type="float" office:value="4">
            <text:p>4</text:p>
          </table:table-cell>
          <table:table-cell table:formula="of:=[.E15]+1" office:value-type="float" office:value="3365">
            <text:p>3365</text:p>
          </table:table-cell>
        </table:table-row>
        <table:table-row table:style-name="ro1">
          <table:table-cell office:value-type="date" office:date-value="1963-12-13">
            <text:p>12/13/63</text:p>
          </table:table-cell>
          <table:table-cell office:value-type="string">
            <text:p>Final Ass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16]+1" office:value-type="float" office:value="3366">
            <text:p>3366</text:p>
          </table:table-cell>
        </table:table-row>
        <table:table-row table:style-name="ro2">
          <table:table-cell office:value-type="date" office:date-value="1963-12-13">
            <text:p>12/13/63</text:p>
          </table:table-cell>
          <table:table-cell office:value-type="string">
            <text:p>Panel Assy, Front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17]+1" office:value-type="float" office:value="3367">
            <text:p>3367</text:p>
          </table:table-cell>
        </table:table-row>
        <table:table-row table:style-name="ro1">
          <table:table-cell office:value-type="date" office:date-value="1963-12-13">
            <text:p>12/13/63</text:p>
          </table:table-cell>
          <table:table-cell office:value-type="string">
            <text:p>Plate, Left Sid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18]+1" office:value-type="float" office:value="3368">
            <text:p>3368</text:p>
          </table:table-cell>
        </table:table-row>
        <table:table-row table:style-name="ro1">
          <table:table-cell office:value-type="date" office:date-value="1963-12-13">
            <text:p>12/13/63</text:p>
          </table:table-cell>
          <table:table-cell office:value-type="string">
            <text:p>Plate, Right Sid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19]+1" office:value-type="float" office:value="3369">
            <text:p>3369</text:p>
          </table:table-cell>
        </table:table-row>
        <table:table-row table:style-name="ro2">
          <table:table-cell office:value-type="date" office:date-value="1963-12-13">
            <text:p>12/13/63</text:p>
          </table:table-cell>
          <table:table-cell office:value-type="string">
            <text:p>Chassis Assy, Transf.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0]+1" office:value-type="float" office:value="3370">
            <text:p>3370</text:p>
          </table:table-cell>
        </table:table-row>
        <table:table-row table:style-name="ro2">
          <table:table-cell office:value-type="date" office:date-value="1963-12-13">
            <text:p>12/13/63</text:p>
          </table:table-cell>
          <table:table-cell office:value-type="string">
            <text:p>Cap. Asssy, C6403, C6404</text:p>
          </table:table-cell>
          <table:table-cell office:value-type="string">
            <text:p>AX-466</text:p>
          </table:table-cell>
          <table:table-cell office:value-type="float" office:value="1">
            <text:p>1</text:p>
          </table:table-cell>
          <table:table-cell table:formula="of:=[.E21]+1" office:value-type="float" office:value="3371">
            <text:p>3371</text:p>
          </table:table-cell>
        </table:table-row>
        <table:table-row table:style-name="ro2">
          <table:table-cell office:value-type="date" office:date-value="1963-12-13">
            <text:p>12/13/63</text:p>
          </table:table-cell>
          <table:table-cell office:value-type="string">
            <text:p>Module Subassy`</text:p>
          </table:table-cell>
          <table:table-cell office:value-type="string">
            <text:p>AX-432</text:p>
          </table:table-cell>
          <table:table-cell office:value-type="float" office:value="1">
            <text:p>1</text:p>
          </table:table-cell>
          <table:table-cell table:formula="of:=[.E22]+1" office:value-type="float" office:value="3372">
            <text:p>3372</text:p>
          </table:table-cell>
        </table:table-row>
        <table:table-row table:style-name="ro2">
          <table:table-cell office:value-type="date" office:date-value="1963-12-13">
            <text:p>12/13/63</text:p>
          </table:table-cell>
          <table:table-cell office:value-type="string">
            <text:p>Module Subassy`</text:p>
          </table:table-cell>
          <table:table-cell office:value-type="string">
            <text:p>AX-425</text:p>
          </table:table-cell>
          <table:table-cell office:value-type="float" office:value="1">
            <text:p>1</text:p>
          </table:table-cell>
          <table:table-cell table:formula="of:=[.E23]+1" office:value-type="float" office:value="3373">
            <text:p>3373</text:p>
          </table:table-cell>
        </table:table-row>
        <table:table-row table:style-name="ro2">
          <table:table-cell office:value-type="date" office:date-value="1963-12-13">
            <text:p>12/13/63</text:p>
          </table:table-cell>
          <table:table-cell office:value-type="string">
            <text:p>Module Subassy`</text:p>
          </table:table-cell>
          <table:table-cell office:value-type="string">
            <text:p>AX-424</text:p>
          </table:table-cell>
          <table:table-cell/>
          <table:table-cell table:formula="of:=[.E24]+1" office:value-type="float" office:value="3374">
            <text:p>3374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Final Assy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25]+1" office:value-type="float" office:value="3375">
            <text:p>3375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Main Chassis Assy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26]+1" office:value-type="float" office:value="3376">
            <text:p>3376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Mounting Assy, Capacitor</text:p>
          </table:table-cell>
          <table:table-cell office:value-type="string">
            <text:p>MAF-1</text:p>
          </table:table-cell>
          <table:table-cell/>
          <table:table-cell table:formula="of:=[.E27]+1" office:value-type="float" office:value="3377">
            <text:p>3377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1/15/2013</text:date>, <text:time>13:3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5T13:38:58</dc:date>
    <dc:creator>John Poulton</dc:creator>
    <meta:editing-duration>P59DT5H26M14S</meta:editing-duration>
    <meta:editing-cycles>224</meta:editing-cycles>
    <meta:generator>LibreOffice/3.4$Unix LibreOffice_project/340m1$Build-502</meta:generator>
    <meta:document-statistic meta:table-count="3" meta:cell-count="136" meta:object-count="0"/>
  </office:meta>
</office:document-meta>
</file>