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Final Assy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office:value-type="float" office:value="3243">
            <text:p>3243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Front Panel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2]+1" office:value-type="float" office:value="3244">
            <text:p>3244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Chassis and Frame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3]+1" office:value-type="float" office:value="3245">
            <text:p>3245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Plate, Left Side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4]+1" office:value-type="float" office:value="3246">
            <text:p>3246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Plate, Right Side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5]+1" office:value-type="float" office:value="3247">
            <text:p>3247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Plate, Rear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6]+1" office:value-type="float" office:value="3248">
            <text:p>3248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Chassis, Main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7]+1" office:value-type="float" office:value="3249">
            <text:p>3249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Bd, Rectifier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8]+1" office:value-type="float" office:value="3250">
            <text:p>3250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Assy, Divider, Shield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9]+1" office:value-type="float" office:value="3251">
            <text:p>3251</text:p>
          </table:table-cell>
        </table:table-row>
        <table:table-row table:style-name="ro2">
          <table:table-cell office:value-type="date" office:date-value="1963-08-01">
            <text:p>08/01/63</text:p>
          </table:table-cell>
          <table:table-cell office:value-type="string">
            <text:p>Filter Assy, Xtal IF</text:p>
          </table:table-cell>
          <table:table-cell office:value-type="string">
            <text:p>GPR-91RXD</text:p>
          </table:table-cell>
          <table:table-cell office:value-type="float" office:value="2">
            <text:p>2</text:p>
          </table:table-cell>
          <table:table-cell table:formula="of:=[.E10]+1" office:value-type="float" office:value="3252">
            <text:p>3252</text:p>
          </table:table-cell>
        </table:table-row>
        <table:table-row table:style-name="ro2">
          <table:table-cell office:value-type="date" office:date-value="1963-08-01">
            <text:p>08/01/63</text:p>
          </table:table-cell>
          <table:table-cell office:value-type="string">
            <text:p>Xfmr, IF, Tuned Xtal Filter</text:p>
          </table:table-cell>
          <table:table-cell office:value-type="string">
            <text:p>GPR-91RXD</text:p>
          </table:table-cell>
          <table:table-cell office:value-type="float" office:value="2">
            <text:p>2</text:p>
          </table:table-cell>
          <table:table-cell table:formula="of:=[.E11]+1" office:value-type="float" office:value="3253">
            <text:p>3253</text:p>
          </table:table-cell>
        </table:table-row>
        <table:table-row table:style-name="ro2">
          <table:table-cell office:value-type="date" office:date-value="1963-08-01">
            <text:p>08/01/63</text:p>
          </table:table-cell>
          <table:table-cell office:value-type="string">
            <text:p>Assy, Can</text:p>
          </table:table-cell>
          <table:table-cell office:value-type="string">
            <text:p>GPR-91RXD</text:p>
          </table:table-cell>
          <table:table-cell office:value-type="float" office:value="1">
            <text:p>1</text:p>
          </table:table-cell>
          <table:table-cell table:formula="of:=[.E12]+1" office:value-type="float" office:value="3254">
            <text:p>3254</text:p>
          </table:table-cell>
        </table:table-row>
        <table:table-row table:style-name="ro2">
          <table:table-cell office:value-type="date" office:date-value="1963-08-03">
            <text:p>08/03/63</text:p>
          </table:table-cell>
          <table:table-cell office:value-type="string">
            <text:p>Wire Rope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3255">
            <text:p>3255</text:p>
          </table:table-cell>
        </table:table-row>
        <table:table-row table:style-name="ro2">
          <table:table-cell office:value-type="date" office:date-value="1963-09-20">
            <text:p>09/20/63</text:p>
          </table:table-cell>
          <table:table-cell office:value-type="string">
            <text:p>Component, Assy Crowba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3256">
            <text:p>3256</text:p>
          </table:table-cell>
        </table:table-row>
        <table:table-row table:style-name="ro2">
          <table:table-cell office:value-type="date" office:date-value="1963-09-20">
            <text:p>09/20/63</text:p>
          </table:table-cell>
          <table:table-cell office:value-type="string">
            <text:p>Balance, Metering Can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3257">
            <text:p>3257</text:p>
          </table:table-cell>
        </table:table-row>
        <table:table-row table:style-name="ro2">
          <table:table-cell office:value-type="date" office:date-value="1963-09-20">
            <text:p>09/20/63</text:p>
          </table:table-cell>
          <table:table-cell office:value-type="string">
            <text:p>Assy, Decoupling Box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6]+1" office:value-type="float" office:value="3258">
            <text:p>3258</text:p>
          </table:table-cell>
        </table:table-row>
        <table:table-row table:style-name="ro2">
          <table:table-cell office:value-type="date" office:date-value="1963-09-24">
            <text:p>09/24/63</text:p>
          </table:table-cell>
          <table:table-cell office:value-type="string">
            <text:p>Filament Filter Box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3259">
            <text:p>3259</text:p>
          </table:table-cell>
        </table:table-row>
        <table:table-row table:style-name="ro2">
          <table:table-cell office:value-type="date" office:date-value="1963-10-02">
            <text:p>10/02/63</text:p>
          </table:table-cell>
          <table:table-cell office:value-type="string">
            <text:p>Knob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8]+1" office:value-type="float" office:value="3260">
            <text:p>3260</text:p>
          </table:table-cell>
        </table:table-row>
        <table:table-row table:style-name="ro2">
          <table:table-cell office:value-type="date" office:date-value="1963-10-02">
            <text:p>10/02/63</text:p>
          </table:table-cell>
          <table:table-cell office:value-type="string">
            <text:p>CL-314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3261">
            <text:p>3261</text:p>
          </table:table-cell>
        </table:table-row>
        <table:table-row table:style-name="ro2">
          <table:table-cell office:value-type="date" office:date-value="1963-10-10">
            <text:p>10/10/63</text:p>
          </table:table-cell>
          <table:table-cell office:value-type="string">
            <text:p>Right Angle Drive Assy 1.5:1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3262">
            <text:p>3262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Terminal Bd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3263">
            <text:p>3263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Resistor &amp; Cap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3264">
            <text:p>3264</text:p>
          </table:table-cell>
        </table:table-row>
        <table:table-row table:style-name="ro2">
          <table:table-cell office:value-type="date" office:date-value="1963-08-09">
            <text:p>08/09/63</text:p>
          </table:table-cell>
          <table:table-cell office:value-type="string">
            <text:p>Assy Detent Sprocket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3]+1" office:value-type="float" office:value="3265">
            <text:p>3265</text:p>
          </table:table-cell>
        </table:table-row>
        <table:table-row table:style-name="ro2">
          <table:table-cell office:value-type="date" office:date-value="1963-08-09">
            <text:p>08/09/63</text:p>
          </table:table-cell>
          <table:table-cell office:value-type="string">
            <text:p>PC Bd (RF) 2 sheets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24]+1" office:value-type="float" office:value="3266">
            <text:p>3266</text:p>
          </table:table-cell>
        </table:table-row>
        <table:table-row table:style-name="ro2">
          <table:table-cell office:value-type="date" office:date-value="1963-08-09">
            <text:p>08/09/63</text:p>
          </table:table-cell>
          <table:table-cell office:value-type="string">
            <text:p>PC Bd (Osc) 2 sheets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25]+1" office:value-type="float" office:value="3267">
            <text:p>3267</text:p>
          </table:table-cell>
        </table:table-row>
        <table:table-row table:style-name="ro2">
          <table:table-cell office:value-type="date" office:date-value="1963-08-09">
            <text:p>08/09/63</text:p>
          </table:table-cell>
          <table:table-cell office:value-type="string">
            <text:p>PC Bd (Mixer) 2 sheets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26]+1" office:value-type="float" office:value="3268">
            <text:p>3268</text:p>
          </table:table-cell>
        </table:table-row>
        <table:table-row table:style-name="ro2">
          <table:table-cell office:value-type="date" office:date-value="1963-08-09">
            <text:p>08/09/63</text:p>
          </table:table-cell>
          <table:table-cell office:value-type="string">
            <text:p>PC Bd (2 sheets)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27]+1" office:value-type="float" office:value="3269">
            <text:p>3269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6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16:03:52</dc:date>
    <dc:creator>John Poulton</dc:creator>
    <meta:editing-duration>P58DT7H51M8S</meta:editing-duration>
    <meta:editing-cycles>218</meta:editing-cycles>
    <meta:generator>LibreOffice/3.4$Unix LibreOffice_project/340m1$Build-502</meta:generator>
    <meta:document-statistic meta:table-count="3" meta:cell-count="140" meta:object-count="0"/>
  </office:meta>
</office:document-meta>
</file>