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2-06-06">
            <text:p>06/06/52</text:p>
          </table:table-cell>
          <table:table-cell office:value-type="string">
            <text:p>Sub-assy of Insulator Stud</text:p>
          </table:table-cell>
          <table:table-cell office:value-type="string">
            <text:p>RAC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date" office:date-value="1952-06-09">
            <text:p>06/09/52</text:p>
          </table:table-cell>
          <table:table-cell office:value-type="string">
            <text:p>Case &amp; Cover Assy (Obsolete rep by AX-315)</text:p>
          </table:table-cell>
          <table:table-cell office:value-type="string">
            <text:p>RAC</text:p>
          </table:table-cell>
          <table:table-cell office:value-type="float" office:value="4">
            <text:p>4</text:p>
          </table:table-cell>
          <table:table-cell table:formula="of:=[.E2]+1" office:value-type="float" office:value="101">
            <text:p>101</text:p>
          </table:table-cell>
        </table:table-row>
        <table:table-row table:style-name="ro2">
          <table:table-cell office:value-type="date" office:date-value="1952-06-16">
            <text:p>06/16/52</text:p>
          </table:table-cell>
          <table:table-cell office:value-type="string">
            <text:p>Assy Feed Thru</text:p>
          </table:table-cell>
          <table:table-cell office:value-type="string">
            <text:p>RAC</text:p>
          </table:table-cell>
          <table:table-cell office:value-type="float" office:value="2">
            <text:p>2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/>
          <table:table-cell office:value-type="string">
            <text:p>MRK-1 Not Drawn</text:p>
          </table:table-cell>
          <table:table-cell office:value-type="float" office:value="102">
            <text:p>102</text:p>
          </table:table-cell>
          <table:table-cell/>
          <table:table-cell table:formula="of:=[.E4]+1" office:value-type="float" office:value="103">
            <text:p>103</text:p>
          </table:table-cell>
        </table:table-row>
        <table:table-row table:style-name="ro2">
          <table:table-cell office:value-type="date" office:date-value="1952-07-01">
            <text:p>07/01/52</text:p>
          </table:table-cell>
          <table:table-cell office:value-type="string">
            <text:p>Vox Motor Packing Strip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2">
          <table:table-cell office:value-type="date" office:date-value="1952-07-08">
            <text:p>07/08/52</text:p>
          </table:table-cell>
          <table:table-cell office:value-type="string">
            <text:p>Transformer and Mounting Plate Sub-Assy</text:p>
          </table:table-cell>
          <table:table-cell office:value-type="float" office:value="112">
            <text:p>112</text:p>
          </table:table-cell>
          <table:table-cell office:value-type="float" office:value="2">
            <text:p>2</text:p>
          </table:table-cell>
          <table:table-cell table:formula="of:=[.E6]+1" office:value-type="float" office:value="105">
            <text:p>105</text:p>
          </table:table-cell>
        </table:table-row>
        <table:table-row table:style-name="ro2">
          <table:table-cell office:value-type="date" office:date-value="1952-07-08">
            <text:p>07/08/52</text:p>
          </table:table-cell>
          <table:table-cell office:value-type="string">
            <text:p>Case &amp; Cover Assy</text:p>
          </table:table-cell>
          <table:table-cell office:value-type="string">
            <text:p>BAC-1 S20</text:p>
          </table:table-cell>
          <table:table-cell office:value-type="float" office:value="4">
            <text:p>4</text:p>
          </table:table-cell>
          <table:table-cell table:formula="of:=[.E7]+1" office:value-type="float" office:value="106">
            <text:p>106</text:p>
          </table:table-cell>
        </table:table-row>
        <table:table-row table:style-name="ro2">
          <table:table-cell office:value-type="date" office:date-value="1952-07-08">
            <text:p>07/08/52</text:p>
          </table:table-cell>
          <table:table-cell office:value-type="string">
            <text:p>Case &amp; Cover Assy</text:p>
          </table:table-cell>
          <table:table-cell office:value-type="string">
            <text:p>BAC-2 S20</text:p>
          </table:table-cell>
          <table:table-cell office:value-type="float" office:value="8">
            <text:p>8</text:p>
          </table:table-cell>
          <table:table-cell table:formula="of:=[.E8]+1" office:value-type="float" office:value="107">
            <text:p>107</text:p>
          </table:table-cell>
        </table:table-row>
        <table:table-row table:style-name="ro2">
          <table:table-cell office:value-type="date" office:date-value="1952-07-08">
            <text:p>07/08/52</text:p>
          </table:table-cell>
          <table:table-cell office:value-type="string">
            <text:p>Case &amp; Cover Assy</text:p>
          </table:table-cell>
          <table:table-cell office:value-type="string">
            <text:p>BAC-3 S20</text:p>
          </table:table-cell>
          <table:table-cell office:value-type="float" office:value="4">
            <text:p>4</text:p>
          </table:table-cell>
          <table:table-cell table:formula="of:=[.E9]+1" office:value-type="float" office:value="108">
            <text:p>108</text:p>
          </table:table-cell>
        </table:table-row>
        <table:table-row table:style-name="ro2">
          <table:table-cell office:value-type="date" office:date-value="1952-07-08">
            <text:p>07/08/52</text:p>
          </table:table-cell>
          <table:table-cell office:value-type="string">
            <text:p>Case &amp; Cover Assy</text:p>
          </table:table-cell>
          <table:table-cell office:value-type="string">
            <text:p>BAC-4 S20</text:p>
          </table:table-cell>
          <table:table-cell office:value-type="float" office:value="4">
            <text:p>4</text:p>
          </table:table-cell>
          <table:table-cell table:formula="of:=[.E10]+1" office:value-type="float" office:value="109">
            <text:p>109</text:p>
          </table:table-cell>
        </table:table-row>
        <table:table-row table:style-name="ro2">
          <table:table-cell office:value-type="date" office:date-value="1952-07-17">
            <text:p>07/17/52</text:p>
          </table:table-cell>
          <table:table-cell office:value-type="string">
            <text:p>Transformer and Relay Sub-assy</text:p>
          </table:table-cell>
          <table:table-cell office:value-type="string">
            <text:p>BAC-1 S20</text:p>
          </table:table-cell>
          <table:table-cell office:value-type="float" office:value="2">
            <text:p>2</text:p>
          </table:table-cell>
          <table:table-cell table:formula="of:=[.E11]+1" office:value-type="float" office:value="110">
            <text:p>110</text:p>
          </table:table-cell>
        </table:table-row>
        <table:table-row table:style-name="ro2">
          <table:table-cell office:value-type="date" office:date-value="1952-07-17">
            <text:p>07/17/52</text:p>
          </table:table-cell>
          <table:table-cell office:value-type="string">
            <text:p>Relay Sub-Assy</text:p>
          </table:table-cell>
          <table:table-cell office:value-type="string">
            <text:p>BAC-1 S20</text:p>
          </table:table-cell>
          <table:table-cell office:value-type="float" office:value="2">
            <text:p>2</text:p>
          </table:table-cell>
          <table:table-cell table:formula="of:=[.E12]+1" office:value-type="float" office:value="111">
            <text:p>111</text:p>
          </table:table-cell>
        </table:table-row>
        <table:table-row table:style-name="ro2">
          <table:table-cell office:value-type="date" office:date-value="1952-07-17">
            <text:p>07/17/52</text:p>
          </table:table-cell>
          <table:table-cell office:value-type="string">
            <text:p>Relay, Box, Sub-assy</text:p>
          </table:table-cell>
          <table:table-cell office:value-type="string">
            <text:p>BAC-1 S20</text:p>
          </table:table-cell>
          <table:table-cell office:value-type="float" office:value="2">
            <text:p>2</text:p>
          </table:table-cell>
          <table:table-cell table:formula="of:=[.E13]+1" office:value-type="float" office:value="112">
            <text:p>112</text:p>
          </table:table-cell>
        </table:table-row>
        <table:table-row table:style-name="ro2">
          <table:table-cell office:value-type="date" office:date-value="1952-07-22">
            <text:p>07/22/52</text:p>
          </table:table-cell>
          <table:table-cell office:value-type="string">
            <text:p>ES85/U End Seal Assy</text:p>
          </table:table-cell>
          <table:table-cell/>
          <table:table-cell office:value-type="float" office:value="2">
            <text:p>2</text:p>
          </table:table-cell>
          <table:table-cell table:formula="of:=[.E14]+1" office:value-type="float" office:value="113">
            <text:p>113</text:p>
          </table:table-cell>
        </table:table-row>
        <table:table-row table:style-name="ro2">
          <table:table-cell office:value-type="date" office:date-value="1952-07-28">
            <text:p>07/28/52</text:p>
          </table:table-cell>
          <table:table-cell office:value-type="string">
            <text:p>Transformer and Terminal Bd Sub-Assy</text:p>
          </table:table-cell>
          <table:table-cell office:value-type="string">
            <text:p>BAC-2-S-20</text:p>
          </table:table-cell>
          <table:table-cell office:value-type="float" office:value="8">
            <text:p>8</text:p>
          </table:table-cell>
          <table:table-cell table:formula="of:=[.E15]+1" office:value-type="float" office:value="114">
            <text:p>114</text:p>
          </table:table-cell>
        </table:table-row>
        <table:table-row table:style-name="ro2">
          <table:table-cell office:value-type="date" office:date-value="1952-07-28">
            <text:p>07/28/52</text:p>
          </table:table-cell>
          <table:table-cell office:value-type="string">
            <text:p>Terminal Bd Sub-Assy</text:p>
          </table:table-cell>
          <table:table-cell office:value-type="string">
            <text:p>BAC-2-S-20</text:p>
          </table:table-cell>
          <table:table-cell office:value-type="float" office:value="8">
            <text:p>8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52-07-29">
            <text:p>07/29/52</text:p>
          </table:table-cell>
          <table:table-cell office:value-type="string">
            <text:p>Cover Stand 3-1/2 Dish Pan Type Chassis</text:p>
          </table:table-cell>
          <table:table-cell/>
          <table:table-cell office:value-type="float" office:value="8">
            <text:p>8</text:p>
          </table:table-cell>
          <table:table-cell table:formula="of:=[.E17]+1" office:value-type="float" office:value="116">
            <text:p>116</text:p>
          </table:table-cell>
        </table:table-row>
        <table:table-row table:style-name="ro2">
          <table:table-cell office:value-type="date" office:date-value="1952-07-29">
            <text:p>07/29/52</text:p>
          </table:table-cell>
          <table:table-cell office:value-type="string">
            <text:p>Transformer and Plate Sub-Assy</text:p>
          </table:table-cell>
          <table:table-cell office:value-type="string">
            <text:p>BAC-4-S-20</text:p>
          </table:table-cell>
          <table:table-cell office:value-type="float" office:value="2">
            <text:p>2</text:p>
          </table:table-cell>
          <table:table-cell table:formula="of:=[.E18]+1" office:value-type="float" office:value="117">
            <text:p>117</text:p>
          </table:table-cell>
        </table:table-row>
        <table:table-row table:style-name="ro2">
          <table:table-cell office:value-type="date" office:date-value="1952-07-29">
            <text:p>07/29/52</text:p>
          </table:table-cell>
          <table:table-cell office:value-type="string">
            <text:p>Transformer and Plate Sub-Assy</text:p>
          </table:table-cell>
          <table:table-cell office:value-type="string">
            <text:p>BAC-3-S-20</text:p>
          </table:table-cell>
          <table:table-cell office:value-type="float" office:value="2">
            <text:p>2</text:p>
          </table:table-cell>
          <table:table-cell table:formula="of:=[.E19]+1" office:value-type="float" office:value="118">
            <text:p>118</text:p>
          </table:table-cell>
        </table:table-row>
        <table:table-row table:style-name="ro2">
          <table:table-cell office:value-type="date" office:date-value="1952-08-07">
            <text:p>08/07/52</text:p>
          </table:table-cell>
          <table:table-cell office:value-type="string">
            <text:p>Split Worm Gear Assy for 4.080 Cap <text:s/>(Obsolete)</text:p>
          </table:table-cell>
          <table:table-cell table:number-columns-repeated="2"/>
          <table:table-cell table:formula="of:=[.E20]+1" office:value-type="float" office:value="119">
            <text:p>119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21]+1" office:value-type="float" office:value="120">
            <text:p>120</text:p>
          </table:table-cell>
        </table:table-row>
        <table:table-row table:style-name="ro2">
          <table:table-cell office:value-type="date" office:date-value="1952-08-07">
            <text:p>08/07/52</text:p>
          </table:table-cell>
          <table:table-cell office:value-type="string">
            <text:p>Power Supply Assy</text:p>
          </table:table-cell>
          <table:table-cell office:value-type="string">
            <text:p>FFR</text:p>
          </table:table-cell>
          <table:table-cell office:value-type="float" office:value="8">
            <text:p>8</text:p>
          </table:table-cell>
          <table:table-cell table:formula="of:=[.E22]+1" office:value-type="float" office:value="121">
            <text:p>121</text:p>
          </table:table-cell>
        </table:table-row>
        <table:table-row table:style-name="ro2">
          <table:table-cell office:value-type="date" office:date-value="1952-12-10">
            <text:p>12/10/52</text:p>
          </table:table-cell>
          <table:table-cell office:value-type="string">
            <text:p>Main Assy</text:p>
          </table:table-cell>
          <table:table-cell office:value-type="string">
            <text:p>FFR</text:p>
          </table:table-cell>
          <table:table-cell office:value-type="float" office:value="8">
            <text:p>8</text:p>
          </table:table-cell>
          <table:table-cell table:formula="of:=[.E23]+1" office:value-type="float" office:value="122">
            <text:p>122</text:p>
          </table:table-cell>
        </table:table-row>
        <table:table-row table:style-name="ro2">
          <table:table-cell office:value-type="date" office:date-value="1952-08-08">
            <text:p>08/08/52</text:p>
          </table:table-cell>
          <table:table-cell office:value-type="string">
            <text:p>Relay Assy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24]+1" office:value-type="float" office:value="123">
            <text:p>123</text:p>
          </table:table-cell>
        </table:table-row>
        <table:table-row table:style-name="ro2">
          <table:table-cell office:value-type="date" office:date-value="1952-08-15">
            <text:p>08/15/52</text:p>
          </table:table-cell>
          <table:table-cell office:value-type="string">
            <text:p>Case &amp; Cover Assy</text:p>
          </table:table-cell>
          <table:table-cell office:value-type="string">
            <text:p>VTG-103</text:p>
          </table:table-cell>
          <table:table-cell office:value-type="float" office:value="8">
            <text:p>8</text:p>
          </table:table-cell>
          <table:table-cell table:formula="of:=[.E25]+1" office:value-type="float" office:value="124">
            <text:p>124</text:p>
          </table:table-cell>
        </table:table-row>
        <table:table-row table:style-name="ro2">
          <table:table-cell office:value-type="date" office:date-value="1952-08-15">
            <text:p>08/15/52</text:p>
          </table:table-cell>
          <table:table-cell office:value-type="string">
            <text:p>Switch Arm Holder Assy</text:p>
          </table:table-cell>
          <table:table-cell office:value-type="float" office:value="141">
            <text:p>141</text:p>
          </table:table-cell>
          <table:table-cell office:value-type="float" office:value="4">
            <text:p>4</text:p>
          </table:table-cell>
          <table:table-cell table:formula="of:=[.E26]+1" office:value-type="float" office:value="125">
            <text:p>125</text:p>
          </table:table-cell>
        </table:table-row>
        <table:table-row table:style-name="ro2">
          <table:table-cell office:value-type="date" office:date-value="1952-08-22">
            <text:p>08/22/52</text:p>
          </table:table-cell>
          <table:table-cell office:value-type="string">
            <text:p>Insulator Assy</text:p>
          </table:table-cell>
          <table:table-cell office:value-type="float" office:value="141">
            <text:p>141</text:p>
          </table:table-cell>
          <table:table-cell office:value-type="float" office:value="4">
            <text:p>4</text:p>
          </table:table-cell>
          <table:table-cell table:formula="of:=[.E27]+1" office:value-type="float" office:value="126">
            <text:p>126</text:p>
          </table:table-cell>
        </table:table-row>
        <table:table-row table:style-name="ro2">
          <table:table-cell office:value-type="date" office:date-value="1952-08-22">
            <text:p>08/22/52</text:p>
          </table:table-cell>
          <table:table-cell office:value-type="string">
            <text:p>Terminal Post Assy</text:p>
          </table:table-cell>
          <table:table-cell office:value-type="float" office:value="141">
            <text:p>141</text:p>
          </table:table-cell>
          <table:table-cell office:value-type="float" office:value="4">
            <text:p>4</text:p>
          </table:table-cell>
          <table:table-cell table:formula="of:=[.E28]+1" office:value-type="float" office:value="127">
            <text:p>127</text:p>
          </table:table-cell>
        </table:table-row>
        <table:table-row table:style-name="ro2">
          <table:table-cell office:value-type="date" office:date-value="1952-08-27">
            <text:p>08/27/52</text:p>
          </table:table-cell>
          <table:table-cell office:value-type="string">
            <text:p>Shield, Sub-assy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table:formula="of:=[.E29]+1" office:value-type="float" office:value="128">
            <text:p>128</text:p>
          </table:table-cell>
        </table:table-row>
        <table:table-row table:style-name="ro1">
          <table:table-cell office:value-type="date" office:date-value="1952-08-27">
            <text:p>08/27/52</text:p>
          </table:table-cell>
          <table:table-cell office:value-type="string">
            <text:p>HFO Adapter</text:p>
          </table:table-cell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  <table:table-cell table:formula="of:=[.E30]+1" office:value-type="float" office:value="129">
            <text:p>129</text:p>
          </table:table-cell>
        </table:table-row>
        <table:table-row table:style-name="ro2">
          <table:table-cell office:value-type="date" office:date-value="1952-08-28">
            <text:p>08/28/52</text:p>
          </table:table-cell>
          <table:table-cell table:style-name="ce1" office:value-type="string">
            <text:p>Insulator Assy</text:p>
          </table:table-cell>
          <table:table-cell office:value-type="float" office:value="141">
            <text:p>141</text:p>
          </table:table-cell>
          <table:table-cell office:value-type="float" office:value="4">
            <text:p>4</text:p>
          </table:table-cell>
          <table:table-cell table:formula="of:=[.E31]+1" office:value-type="float" office:value="130">
            <text:p>130</text:p>
          </table:table-cell>
        </table:table-row>
        <table:table-row table:style-name="ro1">
          <table:table-cell office:value-type="date" office:date-value="1952-09-08">
            <text:p>09/08/52</text:p>
          </table:table-cell>
          <table:table-cell office:value-type="string">
            <text:p>Board Terminal IF</text:p>
          </table:table-cell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  <table:table-cell table:formula="of:=[.E32]+1" office:value-type="float" office:value="131">
            <text:p>131</text:p>
          </table:table-cell>
        </table:table-row>
        <table:table-row table:style-name="ro1">
          <table:table-cell/>
          <table:table-cell office:value-type="string">
            <text:p>Z-101</text:p>
          </table:table-cell>
          <table:table-cell office:value-type="string">
            <text:p>XFL</text:p>
          </table:table-cell>
          <table:table-cell office:value-type="string">
            <text:p>n/d</text:p>
          </table:table-cell>
          <table:table-cell table:formula="of:=[.E33]+1" office:value-type="float" office:value="132">
            <text:p>132</text:p>
          </table:table-cell>
        </table:table-row>
        <table:table-row table:style-name="ro2">
          <table:table-cell/>
          <table:table-cell office:value-type="string">
            <text:p>TCA-85/12 Conn. Adapt. Assy</text:p>
          </table:table-cell>
          <table:table-cell office:value-type="float" office:value="154">
            <text:p>154</text:p>
          </table:table-cell>
          <table:table-cell office:value-type="float" office:value="2">
            <text:p>2</text:p>
          </table:table-cell>
          <table:table-cell table:formula="of:=[.E34]+1" office:value-type="float" office:value="133">
            <text:p>133</text:p>
          </table:table-cell>
        </table:table-row>
        <table:table-row table:style-name="ro2">
          <table:table-cell office:value-type="date" office:date-value="1952-09-04">
            <text:p>09/04/52</text:p>
          </table:table-cell>
          <table:table-cell office:value-type="string">
            <text:p>Connector Assy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table:formula="of:=[.E35]+1" office:value-type="float" office:value="134">
            <text:p>134</text:p>
          </table:table-cell>
        </table:table-row>
        <table:table-row table:style-name="ro1">
          <table:table-cell office:value-type="date" office:date-value="1952-09-04">
            <text:p>09/04/52</text:p>
          </table:table-cell>
          <table:table-cell office:value-type="string">
            <text:p>Transformer IF (Obsolete use ZA-157)</text:p>
          </table:table-cell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  <table:table-cell table:formula="of:=[.E36]+1" office:value-type="float" office:value="135">
            <text:p>135</text:p>
          </table:table-cell>
        </table:table-row>
        <table:table-row table:style-name="ro2">
          <table:table-cell office:value-type="date" office:date-value="1952-09-05">
            <text:p>09/05/52</text:p>
          </table:table-cell>
          <table:table-cell office:value-type="string">
            <text:p>Can IF Assy</text:p>
          </table:table-cell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  <table:table-cell table:formula="of:=[.E37]+1" office:value-type="float" office:value="136">
            <text:p>13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11/21/2012</text:date>, <text:time>12:4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1T12:48:20</dc:date>
    <dc:creator>John Poulton</dc:creator>
    <meta:editing-duration>P4DT4H35M36S</meta:editing-duration>
    <meta:editing-cycles>20</meta:editing-cycles>
    <meta:generator>LibreOffice/3.4$Unix LibreOffice_project/340m1$Build-502</meta:generator>
    <meta:document-statistic meta:table-count="3" meta:cell-count="179" meta:object-count="0"/>
  </office:meta>
</office:document-meta>
</file>